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_27161__28310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5" style:family="table-cell" style:parent-style-name="_27161__2831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6" style:family="table-cell" style:parent-style-name="_27161__2831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8" style:family="table-cell" style:parent-style-name="_26689__21306__20999__12426_" style:data-style-name="N48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ce9" style:family="table-cell" style:parent-style-name="_26689__21306__20999__12426_" style:data-style-name="N48">
      <style:table-cell-properties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_26689__21306__20999__12426_" style:data-style-name="N48">
      <style:table-cell-properties style:vertical-align="middle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26689__21306__20999__12426_" style:data-style-name="N48">
      <style:table-cell-properties style:vertical-align="middle" fo:background-color="#FFFF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shrink-to-fi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FFF00" style:shrink-to-fit="tru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FFF00" style:shrink-to-fit="tru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26689__21306__20999__12426_" style:data-style-name="N48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Osaka" style:font-name-asian="Osaka" style:font-name-complex="Osak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375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9.39270833333333cm"/>
    </style:style>
    <style:style style:name="ro1" style:family="table-row">
      <style:table-row-properties style:row-height="10.8pt" style:use-optimal-row-height="tru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3.8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</table:content-validations>
      <table:table table:name="Area_J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0"/>
        <table:table-column table:style-name="co4" table:number-columns-repeated="22" table:default-cell-style-name="ce28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" table:default-cell-style-name="ce20"/>
        <table:table-column table:style-name="co7" table:default-cell-style-name="ce12"/>
        <table:table-column table:style-name="co8" table:default-cell-style-name="ce1"/>
        <table:table-column table:style-name="co9" table:default-cell-style-name="ce12"/>
        <table:table-column table:style-name="co10" table:default-cell-style-name="ce1"/>
        <table:table-column table:style-name="co9" table:number-columns-repeated="16347" table:default-cell-style-name="ce12"/>
        <table:table-row table:style-name="ro1">
          <table:table-cell table:number-columns-repeated="2" table:style-name="ce12"/>
          <table:table-cell table:style-name="ce31"/>
          <table:table-cell table:style-name="ce13"/>
          <table:table-cell table:number-columns-repeated="30"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46"/>
        </table:table-row>
        <table:table-row table:style-name="ro2">
          <table:table-cell table:style-name="ce16"/>
          <table:table-cell office:value-type="string" table:style-name="ce8">
            <text:p>Area J</text:p>
          </table:table-cell>
          <table:table-cell office:value-type="string" table:style-name="ce32">
            <text:p>Western Tokai and Kinki</text:p>
          </table:table-cell>
          <table:table-cell table:style-name="ce9"/>
          <table:table-cell table:style-name="ce10"/>
          <table:table-cell table:style-name="ce17"/>
          <table:table-cell table:style-name="ce11"/>
          <table:table-cell office:value-type="string" table:style-name="ce11">
            <text:p>Database of the microblade industries in the Japanese Archipelago</text:p>
          </table:table-cell>
          <table:table-cell table:number-columns-repeated="16" table:style-name="ce18"/>
          <table:table-cell office:value-type="string" table:style-name="ce18">
            <text:p><text:ruby text:style-name="ru1"><text:ruby-base>東海</text:ruby-base><text:ruby-text text:style-name="T1">トウカイ</text:ruby-text></text:ruby><text:ruby text:style-name="ru1"><text:ruby-base>西部</text:ruby-base><text:ruby-text text:style-name="T1">セイブ</text:ruby-text></text:ruby>　<text:ruby text:style-name="ru1"><text:ruby-base>近畿</text:ruby-base><text:ruby-text text:style-name="T1">キンキ</text:ruby-text></text:ruby></text:p>
          </table:table-cell>
          <table:table-cell table:number-columns-repeated="12" table:style-name="ce18"/>
          <table:table-cell table:style-name="ce19"/>
          <table:table-cell table:number-columns-repeated="16346" table:style-name="ce16"/>
        </table:table-row>
        <table:table-row table:style-name="ro3">
          <table:table-cell table:number-columns-repeated="2" table:style-name="ce12"/>
          <table:table-cell table:number-columns-repeated="2" table:style-name="ce20"/>
          <table:table-cell table:number-columns-spanned="23" table:number-rows-spanned="1" table:style-name="ce34"/>
          <table:covered-table-cell table:number-columns-repeated="22"/>
          <table:table-cell table:number-columns-repeated="2" table:style-name="ce21"/>
          <table:table-cell table:number-columns-repeated="2" table:style-name="ce12"/>
          <table:table-cell table:number-columns-repeated="2" table:style-name="ce20"/>
          <table:table-cell table:style-name="ce12"/>
          <table:table-cell table:style-name="ce1"/>
          <table:table-cell table:style-name="ce12"/>
          <table:table-cell table:style-name="ce1"/>
          <table:table-cell table:number-columns-repeated="16347" table:style-name="ce12"/>
        </table:table-row>
        <table:table-row table:style-name="ro4">
          <table:table-cell office:value-type="string" table:style-name="ce22">
            <text:p><text:s text:c="2"/>NO.</text:p>
          </table:table-cell>
          <table:table-cell office:value-type="string" table:style-name="ce23">
            <text:p>Site</text:p>
          </table:table-cell>
          <table:table-cell office:value-type="string" table:style-name="ce23">
            <text:p>Location</text:p>
          </table:table-cell>
          <table:table-cell office:value-type="string" table:style-name="ce23">
            <text:p>Layer</text:p>
          </table:table-cell>
          <table:table-cell office:value-type="string" table:style-name="ce23">
            <text:p>Microblades</text:p>
          </table:table-cell>
          <table:table-cell office:value-type="string" table:style-name="ce23">
            <text:p>Microblade cores</text:p>
          </table:table-cell>
          <table:table-cell office:value-type="string" table:style-name="ce23">
            <text:p>Side-scrapers</text:p>
          </table:table-cell>
          <table:table-cell office:value-type="string" table:style-name="ce23">
            <text:p>End-scrapers</text:p>
          </table:table-cell>
          <table:table-cell office:value-type="string" table:style-name="ce23">
            <text:p>Burins</text:p>
          </table:table-cell>
          <table:table-cell office:value-type="string" table:style-name="ce23">
            <text:p>Perforators</text:p>
          </table:table-cell>
          <table:table-cell office:value-type="string" table:style-name="ce23">
            <text:p>Piece esquille</text:p>
          </table:table-cell>
          <table:table-cell office:value-type="string" table:style-name="ce23">
            <text:p>Stone adzes</text:p>
          </table:table-cell>
          <table:table-cell office:value-type="string" table:style-name="ce23">
            <text:p>Edge-polished stone adzes</text:p>
          </table:table-cell>
          <table:table-cell office:value-type="string" table:style-name="ce23">
            <text:p>Choppers</text:p>
          </table:table-cell>
          <table:table-cell office:value-type="string" table:style-name="ce23">
            <text:p>Grinders</text:p>
          </table:table-cell>
          <table:table-cell office:value-type="string" table:style-name="ce23">
            <text:p>Hammerstones</text:p>
          </table:table-cell>
          <table:table-cell office:value-type="string" table:style-name="ce23">
            <text:p>Backed blades</text:p>
          </table:table-cell>
          <table:table-cell office:value-type="string" table:style-name="ce23">
            <text:p>Bifacial points</text:p>
          </table:table-cell>
          <table:table-cell office:value-type="string" table:style-name="ce23">
            <text:p>Stemmed points</text:p>
          </table:table-cell>
          <table:table-cell office:value-type="string" table:style-name="ce23">
            <text:p>Utilized flakes</text:p>
          </table:table-cell>
          <table:table-cell office:value-type="string" table:style-name="ce23">
            <text:p>Retouched flakes</text:p>
          </table:table-cell>
          <table:table-cell office:value-type="string" table:style-name="ce23">
            <text:p>Arrowheads</text:p>
          </table:table-cell>
          <table:table-cell office:value-type="string" table:style-name="ce23">
            <text:p>Spalls</text:p>
          </table:table-cell>
          <table:table-cell office:value-type="string" table:style-name="ce23">
            <text:p>Flakes</text:p>
          </table:table-cell>
          <table:table-cell office:value-type="string" table:style-name="ce23">
            <text:p>Cores</text:p>
          </table:table-cell>
          <table:table-cell office:value-type="string" table:style-name="ce23">
            <text:p>Pot sherds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Lithic concentrations</text:p>
          </table:table-cell>
          <table:table-cell office:value-type="string" table:style-name="ce23">
            <text:p>Features</text:p>
          </table:table-cell>
          <table:table-cell office:value-type="string" table:style-name="ce23">
            <text:p>Excavations</text:p>
          </table:table-cell>
          <table:table-cell office:value-type="string" table:style-name="ce23">
            <text:p>Municipality</text:p>
          </table:table-cell>
          <table:table-cell office:value-type="string" table:style-name="ce23">
            <text:p>Latitude</text:p>
          </table:table-cell>
          <table:table-cell office:value-type="string" table:style-name="ce23">
            <text:p>Longitude</text:p>
          </table:table-cell>
          <table:table-cell office:value-type="string" table:style-name="ce23">
            <text:p>Geodetic Reference System<text:s/></text:p>
          </table:table-cell>
          <table:table-cell office:value-type="string" table:style-name="ce23">
            <text:p>Altitude</text:p>
          </table:table-cell>
          <table:table-cell office:value-type="string" table:style-name="ce23">
            <text:p>Dates</text:p>
          </table:table-cell>
          <table:table-cell office:value-type="string" table:style-name="ce24">
            <text:p>References</text:p>
          </table:table-cell>
          <table:table-cell office:value-type="string" table:style-name="ce22">
            <text:p>JPRA ID</text:p>
          </table:table-cell>
          <table:table-cell table:number-columns-repeated="16346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2">
            <text:p>Yokoyama<text:s/></text:p>
          </table:table-cell>
          <table:table-cell office:value-type="string" table:style-name="ce25">
            <text:p>B</text:p>
          </table:table-cell>
          <table:table-cell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4" table:style-name="ce30"/>
          <table:table-cell office:value-type="float" office:value="1" table:style-name="ce30">
            <text:p>1</text:p>
          </table:table-cell>
          <table:table-cell table:number-columns-repeated="5" table:style-name="ce30"/>
          <table:table-cell office:value-type="float" office:value="15" table:style-name="ce30">
            <text:p>15</text:p>
          </table:table-cell>
          <table:table-cell table:number-columns-repeated="3" table:style-name="ce30"/>
          <table:table-cell office:value-type="float" office:value="1" table:style-name="ce30">
            <text:p>1</text:p>
          </table:table-cell>
          <table:table-cell table:number-columns-repeated="3" table:style-name="ce30"/>
          <table:table-cell office:value-type="float" office:value="1" table:style-name="ce30">
            <text:p>1</text:p>
          </table:table-cell>
          <table:table-cell table:style-name="ce30"/>
          <table:table-cell table:number-columns-repeated="4" table:style-name="ce25"/>
          <table:table-cell office:value-type="string" table:style-name="ce25">
            <text:p>Kakogawa City</text:p>
          </table:table-cell>
          <table:table-cell office:value-type="float" office:value="344835" table:style-name="ce2">
            <text:p>344835<text:s/></text:p>
          </table:table-cell>
          <table:table-cell office:value-type="float" office:value="1344953" table:style-name="ce2">
            <text:p>1344953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40ｍ</text:p>
          </table:table-cell>
          <table:table-cell table:style-name="ce22"/>
          <table:table-cell office:value-type="string" table:style-name="ce3">
            <text:p>Sato 1980</text:p>
          </table:table-cell>
          <table:table-cell office:value-type="float" office:value="280097" table:style-name="ce7">
            <text:p>280097</text:p>
          </table:table-cell>
          <table:table-cell table:number-columns-repeated="16346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2">
            <text:p>Hiokayama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10" table:style-name="ce30"/>
          <table:table-cell office:value-type="float" office:value="5" table:style-name="ce30">
            <text:p>5</text:p>
          </table:table-cell>
          <table:table-cell table:number-columns-repeated="9" table:style-name="ce30"/>
          <table:table-cell table:number-columns-repeated="4" table:style-name="ce25"/>
          <table:table-cell office:value-type="string" table:style-name="ce25">
            <text:p>Kakogawa City</text:p>
          </table:table-cell>
          <table:table-cell office:value-type="float" office:value="344639" table:style-name="ce2">
            <text:p>344639<text:s/></text:p>
          </table:table-cell>
          <table:table-cell office:value-type="float" office:value="1345142" table:style-name="ce2">
            <text:p>1345142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40ｍ</text:p>
          </table:table-cell>
          <table:table-cell table:style-name="ce22"/>
          <table:table-cell office:value-type="string" table:style-name="ce3">
            <text:p>Matsumoto, Yasukawa and Harunari 1982</text:p>
          </table:table-cell>
          <table:table-cell office:value-type="float" office:value="280080" table:style-name="ce7">
            <text:p>280080</text:p>
          </table:table-cell>
          <table:table-cell table:number-columns-repeated="16346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2">
            <text:p>Minamiotsuka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10" table:style-name="ce30"/>
          <table:table-cell office:value-type="string" table:style-name="ce30">
            <text:p>○</text:p>
          </table:table-cell>
          <table:table-cell table:number-columns-repeated="9" table:style-name="ce30"/>
          <table:table-cell table:number-columns-repeated="4" table:style-name="ce25"/>
          <table:table-cell office:value-type="string" table:style-name="ce25">
            <text:p>Kakogawa City</text:p>
          </table:table-cell>
          <table:table-cell office:value-type="float" office:value="344635" table:style-name="ce2">
            <text:p>344635<text:s/></text:p>
          </table:table-cell>
          <table:table-cell office:value-type="float" office:value="1345150" table:style-name="ce2">
            <text:p>1345150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20ｍ</text:p>
          </table:table-cell>
          <table:table-cell table:style-name="ce22"/>
          <table:table-cell office:value-type="string" table:style-name="ce3">
            <text:p>Imasato 1980</text:p>
          </table:table-cell>
          <table:table-cell office:value-type="float" office:value="280087" table:style-name="ce7">
            <text:p>280087</text:p>
          </table:table-cell>
          <table:table-cell table:number-columns-repeated="16346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22">
            <text:p>Yamanoue</text:p>
          </table:table-cell>
          <table:table-cell table:number-columns-repeated="2" table:style-name="ce25"/>
          <table:table-cell office:value-type="string" table:style-name="ce30">
            <text:p>○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table:number-columns-repeated="7" table:style-name="ce30"/>
          <table:table-cell office:value-type="string" table:style-name="ce30">
            <text:p>○</text:p>
          </table:table-cell>
          <table:table-cell table:style-name="ce30"/>
          <table:table-cell office:value-type="float" office:value="2" table:style-name="ce30">
            <text:p>2</text:p>
          </table:table-cell>
          <table:table-cell table:number-columns-repeated="4" table:style-name="ce30"/>
          <table:table-cell office:value-type="string" table:style-name="ce30">
            <text:p>○</text:p>
          </table:table-cell>
          <table:table-cell office:value-type="float" office:value="24" table:style-name="ce30">
            <text:p>24</text:p>
          </table:table-cell>
          <table:table-cell table:style-name="ce30"/>
          <table:table-cell table:number-columns-repeated="4" table:style-name="ce25"/>
          <table:table-cell office:value-type="string" table:style-name="ce25">
            <text:p>Kakogawa City</text:p>
          </table:table-cell>
          <table:table-cell office:value-type="float" office:value="344344" table:style-name="ce2">
            <text:p>344344<text:s/></text:p>
          </table:table-cell>
          <table:table-cell office:value-type="float" office:value="1345234" table:style-name="ce2">
            <text:p>1345234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13ｍ</text:p>
          </table:table-cell>
          <table:table-cell table:style-name="ce22"/>
          <table:table-cell office:value-type="string" table:style-name="ce3">
            <text:p>Fujiwara and Asahara <text:s/>1980</text:p>
          </table:table-cell>
          <table:table-cell office:value-type="float" office:value="280076" table:style-name="ce7">
            <text:p>280076</text:p>
          </table:table-cell>
          <table:table-cell table:number-columns-repeated="16346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22">
            <text:p>Wadashinike</text:p>
          </table:table-cell>
          <table:table-cell table:number-columns-repeated="2" table:style-name="ce25"/>
          <table:table-cell table:style-name="ce30"/>
          <table:table-cell office:value-type="float" office:value="2" table:style-name="ce30">
            <text:p>2</text:p>
          </table:table-cell>
          <table:table-cell table:number-columns-repeated="17" table:style-name="ce30"/>
          <table:table-cell office:value-type="float" office:value="1" table:style-name="ce30">
            <text:p>1</text:p>
          </table:table-cell>
          <table:table-cell table:number-columns-repeated="2" table:style-name="ce30"/>
          <table:table-cell table:number-columns-repeated="4" table:style-name="ce25"/>
          <table:table-cell office:value-type="string" table:style-name="ce25">
            <text:p>Inami Town</text:p>
          </table:table-cell>
          <table:table-cell table:number-columns-repeated="2" table:style-name="ce25"/>
          <table:table-cell table:style-name="ce2"/>
          <table:table-cell office:value-type="string" table:style-name="ce25">
            <text:p>38ｍ</text:p>
          </table:table-cell>
          <table:table-cell table:style-name="ce22"/>
          <table:table-cell office:value-type="string" table:style-name="ce3">
            <text:p>Matsumoto,Yasukawa and Harunari 1982</text:p>
          </table:table-cell>
          <table:table-cell table:style-name="ce22"/>
          <table:table-cell table:number-columns-repeated="16346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2">
            <text:p>Nonoike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9"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number-columns-repeated="3" table:style-name="ce30"/>
          <table:table-cell office:value-type="float" office:value="1" table:style-name="ce30">
            <text:p>1</text:p>
          </table:table-cell>
          <table:table-cell table:number-columns-repeated="3" table:style-name="ce30"/>
          <table:table-cell table:number-columns-repeated="4" table:style-name="ce25"/>
          <table:table-cell office:value-type="string" table:style-name="ce25">
            <text:p>Akashi City</text:p>
          </table:table-cell>
          <table:table-cell office:value-type="float" office:value="344039" table:style-name="ce2">
            <text:p>344039<text:s/></text:p>
          </table:table-cell>
          <table:table-cell office:value-type="float" office:value="1345806" table:style-name="ce2">
            <text:p>1345806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20ｍ</text:p>
          </table:table-cell>
          <table:table-cell table:style-name="ce22"/>
          <table:table-cell office:value-type="string" table:style-name="ce3">
            <text:p>Matsumoto,Yasukawa and Harunari 1982</text:p>
          </table:table-cell>
          <table:table-cell office:value-type="float" office:value="280071" table:style-name="ce7">
            <text:p>280071</text:p>
          </table:table-cell>
          <table:table-cell table:number-columns-repeated="16346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22">
            <text:p>Maruyama</text:p>
          </table:table-cell>
          <table:table-cell table:number-columns-repeated="2" table:style-name="ce25"/>
          <table:table-cell office:value-type="float" office:value="40" table:style-name="ce30">
            <text:p>40</text:p>
          </table:table-cell>
          <table:table-cell office:value-type="float" office:value="18" table:style-name="ce30">
            <text:p>18</text:p>
          </table:table-cell>
          <table:table-cell table:number-columns-repeated="10" table:style-name="ce30"/>
          <table:table-cell office:value-type="float" office:value="1" table:style-name="ce30">
            <text:p>1</text:p>
          </table:table-cell>
          <table:table-cell table:number-columns-repeated="3" table:style-name="ce30"/>
          <table:table-cell office:value-type="float" office:value="1" table:style-name="ce30">
            <text:p>1</text:p>
          </table:table-cell>
          <table:table-cell table:number-columns-repeated="5" table:style-name="ce30"/>
          <table:table-cell office:value-type="float" office:value="60" table:style-name="ce25">
            <text:p>60</text:p>
          </table:table-cell>
          <table:table-cell table:number-columns-repeated="2" table:style-name="ce25"/>
          <table:table-cell office:value-type="string" table:style-name="ce25">
            <text:p>○</text:p>
          </table:table-cell>
          <table:table-cell office:value-type="string" table:style-name="ce25">
            <text:p>Awaji City</text:p>
          </table:table-cell>
          <table:table-cell office:value-type="float" office:value="343454" table:style-name="ce2">
            <text:p>343454<text:s/></text:p>
          </table:table-cell>
          <table:table-cell office:value-type="float" office:value="1350114" table:style-name="ce2">
            <text:p>1350114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20ｍ</text:p>
          </table:table-cell>
          <table:table-cell table:style-name="ce22"/>
          <table:table-cell office:value-type="string" table:style-name="ce3">
            <text:p>Yamamoto 2002</text:p>
          </table:table-cell>
          <table:table-cell office:value-type="float" office:value="280279" table:style-name="ce7">
            <text:p>280279</text:p>
          </table:table-cell>
          <table:table-cell table:number-columns-repeated="16346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22">
            <text:p>Nakakuze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Kyoto City</text:p>
          </table:table-cell>
          <table:table-cell table:number-columns-repeated="2" table:style-name="ce25"/>
          <table:table-cell table:style-name="ce2"/>
          <table:table-cell office:value-type="string" table:style-name="ce25">
            <text:p>20ｍ</text:p>
          </table:table-cell>
          <table:table-cell table:style-name="ce22"/>
          <table:table-cell office:value-type="string" table:style-name="ce3">
            <text:p>Tsude and Shitei 1971</text:p>
          </table:table-cell>
          <table:table-cell table:style-name="ce22"/>
          <table:table-cell table:number-columns-repeated="16346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style-name="ce22">
            <text:p>Shimokaiinji</text:p>
          </table:table-cell>
          <table:table-cell table:number-columns-repeated="2" table:style-name="ce25"/>
          <table:table-cell office:value-type="string" table:style-name="ce30">
            <text:p>○</text:p>
          </table:table-cell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Nagaokakyo City</text:p>
          </table:table-cell>
          <table:table-cell table:number-columns-repeated="2" table:style-name="ce25"/>
          <table:table-cell table:style-name="ce2"/>
          <table:table-cell office:value-type="string" table:style-name="ce25">
            <text:p>40ｍ</text:p>
          </table:table-cell>
          <table:table-cell table:style-name="ce22"/>
          <table:table-cell office:value-type="string" table:style-name="ce3">
            <text:p>Iwasaki 1991</text:p>
          </table:table-cell>
          <table:table-cell table:style-name="ce22"/>
          <table:table-cell table:number-columns-repeated="16346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2">
            <text:p>Saragawa</text:p>
          </table:table-cell>
          <table:table-cell table:number-columns-repeated="2" table:style-name="ce25"/>
          <table:table-cell office:value-type="string" table:style-name="ce30">
            <text:p>○</text:p>
          </table:table-cell>
          <table:table-cell office:value-type="float" office:value="1" table:style-name="ce30">
            <text:p>1</text:p>
          </table:table-cell>
          <table:table-cell table:number-columns-repeated="20" table:style-name="ce30"/>
          <table:table-cell table:number-columns-repeated="3" table:style-name="ce25"/>
          <table:table-cell office:value-type="string" table:style-name="ce25">
            <text:p>○</text:p>
          </table:table-cell>
          <table:table-cell office:value-type="string" table:style-name="ce25">
            <text:p>Shijonawate City</text:p>
          </table:table-cell>
          <table:table-cell office:value-type="float" office:value="344457" table:style-name="ce2">
            <text:p>344457<text:s/></text:p>
          </table:table-cell>
          <table:table-cell office:value-type="float" office:value="1353840" table:style-name="ce2">
            <text:p>1353840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20ｍ</text:p>
          </table:table-cell>
          <table:table-cell table:style-name="ce22"/>
          <table:table-cell office:value-type="string" table:style-name="ce3">
            <text:p>Matsufuji 1978</text:p>
          </table:table-cell>
          <table:table-cell office:value-type="float" office:value="270426" table:style-name="ce2">
            <text:p>270426<text:s/></text:p>
          </table:table-cell>
          <table:table-cell table:number-columns-repeated="16346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style-name="ce22">
            <text:p>Funahashi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10" table:style-name="ce30"/>
          <table:table-cell office:value-type="string" table:style-name="ce30">
            <text:p>○</text:p>
          </table:table-cell>
          <table:table-cell table:number-columns-repeated="7" table:style-name="ce30"/>
          <table:table-cell office:value-type="string" table:style-name="ce30">
            <text:p>○</text:p>
          </table:table-cell>
          <table:table-cell table:style-name="ce30"/>
          <table:table-cell table:number-columns-repeated="3" table:style-name="ce25"/>
          <table:table-cell office:value-type="string" table:style-name="ce25">
            <text:p>○</text:p>
          </table:table-cell>
          <table:table-cell office:value-type="string" table:style-name="ce25">
            <text:p>Fujiidera City</text:p>
          </table:table-cell>
          <table:table-cell office:value-type="float" office:value="343439" table:style-name="ce2">
            <text:p>343439<text:s/></text:p>
          </table:table-cell>
          <table:table-cell office:value-type="float" office:value="1353702" table:style-name="ce2">
            <text:p>1353702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14ｍ</text:p>
          </table:table-cell>
          <table:table-cell table:style-name="ce22"/>
          <table:table-cell office:value-type="string" table:style-name="ce3">
            <text:p>Osaka Center For Culturai Heritage <text:s/>1990</text:p>
          </table:table-cell>
          <table:table-cell office:value-type="float" office:value="270324" table:style-name="ce2">
            <text:p>270324<text:s/></text:p>
          </table:table-cell>
          <table:table-cell table:number-columns-repeated="16346"/>
        </table:table-row>
        <table:table-row table:style-name="ro5">
          <table:table-cell office:value-type="float" office:value="12" table:style-name="ce22">
            <text:p>12</text:p>
          </table:table-cell>
          <table:table-cell office:value-type="string" table:style-name="ce22">
            <text:p>Nishioi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2" table:style-name="ce30">
            <text:p>2</text:p>
          </table:table-cell>
          <table:table-cell table:number-columns-repeated="2" table:style-name="ce30"/>
          <table:table-cell office:value-type="float" office:value="1" table:style-name="ce30">
            <text:p>1</text:p>
          </table:table-cell>
          <table:table-cell table:number-columns-repeated="6" table:style-name="ce30"/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table:style-name="ce30"/>
          <table:table-cell office:value-type="float" office:value="30" table:style-name="ce25">
            <text:p>30</text:p>
          </table:table-cell>
          <table:table-cell table:number-columns-repeated="2" table:style-name="ce25"/>
          <table:table-cell office:value-type="string" table:style-name="ce25">
            <text:p>○</text:p>
          </table:table-cell>
          <table:table-cell office:value-type="string" table:style-name="ce25">
            <text:p>Fujiidera City</text:p>
          </table:table-cell>
          <table:table-cell office:value-type="float" office:value="343448" table:style-name="ce2">
            <text:p>343448<text:s/></text:p>
          </table:table-cell>
          <table:table-cell office:value-type="float" office:value="1353615" table:style-name="ce2">
            <text:p>1353615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11ｍ</text:p>
          </table:table-cell>
          <table:table-cell table:style-name="ce22"/>
          <table:table-cell office:value-type="string" table:style-name="ce3">
            <text:p>Hashimoto 1992</text:p>
          </table:table-cell>
          <table:table-cell office:value-type="float" office:value="270405" table:style-name="ce2">
            <text:p>270405<text:s/></text:p>
          </table:table-cell>
          <table:table-cell table:number-columns-repeated="16346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style-name="ce22">
            <text:p>Kitaoka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○</text:p>
          </table:table-cell>
          <table:table-cell table:number-columns-repeated="9" table:style-name="ce30"/>
          <table:table-cell office:value-type="string" table:style-name="ce30">
            <text:p>○</text:p>
          </table:table-cell>
          <table:table-cell table:style-name="ce30"/>
          <table:table-cell office:value-type="string" table:style-name="ce30">
            <text:p>○</text:p>
          </table:table-cell>
          <table:table-cell table:number-columns-repeated="5" table:style-name="ce30"/>
          <table:table-cell office:value-type="string" table:style-name="ce30">
            <text:p>○</text:p>
          </table:table-cell>
          <table:table-cell table:style-name="ce30"/>
          <table:table-cell table:number-columns-repeated="4" table:style-name="ce25"/>
          <table:table-cell office:value-type="string" table:style-name="ce25">
            <text:p>Fujiidera City</text:p>
          </table:table-cell>
          <table:table-cell office:value-type="float" office:value="343431" table:style-name="ce2">
            <text:p>343431<text:s/></text:p>
          </table:table-cell>
          <table:table-cell office:value-type="float" office:value="1353547" table:style-name="ce2">
            <text:p>1353547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25ｍ</text:p>
          </table:table-cell>
          <table:table-cell table:style-name="ce22"/>
          <table:table-cell office:value-type="string" table:style-name="ce3">
            <text:p>Osaka <text:s/>Center For Culturai Heritage <text:s/>1990</text:p>
          </table:table-cell>
          <table:table-cell office:value-type="float" office:value="270366" table:style-name="ce2">
            <text:p>270366<text:s/></text:p>
          </table:table-cell>
          <table:table-cell table:number-columns-repeated="16346"/>
        </table:table-row>
        <table:table-row table:style-name="ro5">
          <table:table-cell office:value-type="float" office:value="14" table:style-name="ce22">
            <text:p>14</text:p>
          </table:table-cell>
          <table:table-cell office:value-type="string" table:style-name="ce22">
            <text:p>Aoyama</text:p>
          </table:table-cell>
          <table:table-cell table:number-columns-repeated="2" table:style-name="ce25"/>
          <table:table-cell table:style-name="ce30"/>
          <table:table-cell office:value-type="float" office:value="2" table:style-name="ce30">
            <text:p>2</text:p>
          </table:table-cell>
          <table:table-cell table:style-name="ce30"/>
          <table:table-cell office:value-type="string" table:style-name="ce30">
            <text:p>○</text:p>
          </table:table-cell>
          <table:table-cell office:value-type="string" table:style-name="ce30">
            <text:p>○</text:p>
          </table:table-cell>
          <table:table-cell table:number-columns-repeated="7" table:style-name="ce30"/>
          <table:table-cell office:value-type="string" table:style-name="ce30">
            <text:p>○</text:p>
          </table:table-cell>
          <table:table-cell table:style-name="ce30"/>
          <table:table-cell office:value-type="string" table:style-name="ce30">
            <text:p>○</text:p>
          </table:table-cell>
          <table:table-cell table:number-columns-repeated="2" table:style-name="ce30"/>
          <table:table-cell office:value-type="string" table:style-name="ce30">
            <text:p>○</text:p>
          </table:table-cell>
          <table:table-cell table:style-name="ce30"/>
          <table:table-cell office:value-type="string" table:style-name="ce30">
            <text:p>○</text:p>
          </table:table-cell>
          <table:table-cell office:value-type="string" table:style-name="ce30">
            <text:p>○</text:p>
          </table:table-cell>
          <table:table-cell table:style-name="ce30"/>
          <table:table-cell table:number-columns-repeated="3" table:style-name="ce25"/>
          <table:table-cell office:value-type="string" table:style-name="ce25">
            <text:p>○</text:p>
          </table:table-cell>
          <table:table-cell office:value-type="string" table:style-name="ce25">
            <text:p>Fujiidera City</text:p>
          </table:table-cell>
          <table:table-cell office:value-type="float" office:value="343318" table:style-name="ce2">
            <text:p>343318<text:s/></text:p>
          </table:table-cell>
          <table:table-cell office:value-type="float" office:value="1353558" table:style-name="ce2">
            <text:p>1353558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36ｍ</text:p>
          </table:table-cell>
          <table:table-cell table:style-name="ce22"/>
          <table:table-cell office:value-type="string" table:style-name="ce3">
            <text:p>Osaka <text:s/>Center For Culturai Heritage <text:s/>1990</text:p>
          </table:table-cell>
          <table:table-cell office:value-type="float" office:value="270321" table:style-name="ce2">
            <text:p>270321<text:s/></text:p>
          </table:table-cell>
          <table:table-cell table:number-columns-repeated="16346"/>
        </table:table-row>
        <table:table-row table:style-name="ro5">
          <table:table-cell office:value-type="float" office:value="15" table:style-name="ce22">
            <text:p>15</text:p>
          </table:table-cell>
          <table:table-cell office:value-type="string" table:style-name="ce22">
            <text:p>Kondahakucho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12" table:style-name="ce30"/>
          <table:table-cell office:value-type="string" table:style-name="ce30">
            <text:p>○</text:p>
          </table:table-cell>
          <table:table-cell table:number-columns-repeated="4" table:style-name="ce30"/>
          <table:table-cell office:value-type="string" table:style-name="ce30">
            <text:p>○</text:p>
          </table:table-cell>
          <table:table-cell table:number-columns-repeated="2" table:style-name="ce30"/>
          <table:table-cell table:number-columns-repeated="3" table:style-name="ce25"/>
          <table:table-cell office:value-type="string" table:style-name="ce25">
            <text:p>○</text:p>
          </table:table-cell>
          <table:table-cell office:value-type="string" table:style-name="ce25">
            <text:p>Habikino City</text:p>
          </table:table-cell>
          <table:table-cell office:value-type="float" office:value="343315" table:style-name="ce2">
            <text:p>343315<text:s/></text:p>
          </table:table-cell>
          <table:table-cell office:value-type="float" office:value="1353627" table:style-name="ce2">
            <text:p>1353627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28ｍ</text:p>
          </table:table-cell>
          <table:table-cell table:style-name="ce22"/>
          <table:table-cell office:value-type="string" table:style-name="ce3">
            <text:p>Osaka <text:s/>Center For Culturai Heritage <text:s/>1990</text:p>
          </table:table-cell>
          <table:table-cell office:value-type="float" office:value="270288" table:style-name="ce2">
            <text:p>270288<text:s/></text:p>
          </table:table-cell>
          <table:table-cell table:number-columns-repeated="16346"/>
        </table:table-row>
        <table:table-row table:style-name="ro5">
          <table:table-cell office:value-type="float" office:value="16" table:style-name="ce22">
            <text:p>16</text:p>
          </table:table-cell>
          <table:table-cell office:value-type="string" table:style-name="ce22">
            <text:p>Shiroyama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office:value-type="string" table:style-name="ce30">
            <text:p>○</text:p>
          </table:table-cell>
          <table:table-cell office:value-type="string" table:style-name="ce30">
            <text:p>○</text:p>
          </table:table-cell>
          <table:table-cell table:number-columns-repeated="2" table:style-name="ce30"/>
          <table:table-cell office:value-type="string" table:style-name="ce30">
            <text:p>○</text:p>
          </table:table-cell>
          <table:table-cell table:number-columns-repeated="2" table:style-name="ce30"/>
          <table:table-cell office:value-type="string" table:style-name="ce30">
            <text:p>○</text:p>
          </table:table-cell>
          <table:table-cell table:number-columns-repeated="2" table:style-name="ce30"/>
          <table:table-cell office:value-type="string" table:style-name="ce30">
            <text:p>○</text:p>
          </table:table-cell>
          <table:table-cell office:value-type="string" table:style-name="ce30">
            <text:p>○</text:p>
          </table:table-cell>
          <table:table-cell table:number-columns-repeated="5" table:style-name="ce30"/>
          <table:table-cell office:value-type="string" table:style-name="ce30">
            <text:p>○</text:p>
          </table:table-cell>
          <table:table-cell office:value-type="string" table:style-name="ce30">
            <text:p>○</text:p>
          </table:table-cell>
          <table:table-cell table:style-name="ce30"/>
          <table:table-cell table:number-columns-repeated="3" table:style-name="ce25"/>
          <table:table-cell office:value-type="string" table:style-name="ce25">
            <text:p>○</text:p>
          </table:table-cell>
          <table:table-cell office:value-type="string" table:style-name="ce25">
            <text:p>Habikino City</text:p>
          </table:table-cell>
          <table:table-cell office:value-type="float" office:value="343231" table:style-name="ce2">
            <text:p>343231<text:s/></text:p>
          </table:table-cell>
          <table:table-cell office:value-type="float" office:value="1353639" table:style-name="ce2">
            <text:p>1353639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34ｍ</text:p>
          </table:table-cell>
          <table:table-cell table:style-name="ce22"/>
          <table:table-cell office:value-type="string" table:style-name="ce3">
            <text:p>Osaka <text:s/>Center For Culturai Heritage <text:s/>1990</text:p>
          </table:table-cell>
          <table:table-cell office:value-type="float" office:value="270299" table:style-name="ce2">
            <text:p>270299<text:s/></text:p>
          </table:table-cell>
          <table:table-cell table:number-columns-repeated="16346"/>
        </table:table-row>
        <table:table-row table:style-name="ro5">
          <table:table-cell office:value-type="float" office:value="17" table:style-name="ce22">
            <text:p>17</text:p>
          </table:table-cell>
          <table:table-cell office:value-type="string" table:style-name="ce22">
            <text:p>Shinike</text:p>
          </table:table-cell>
          <table:table-cell table:number-columns-repeated="2" table:style-name="ce25"/>
          <table:table-cell table:style-name="ce30"/>
          <table:table-cell office:value-type="float" office:value="2" table:style-name="ce30">
            <text:p>2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Habikino City</text:p>
          </table:table-cell>
          <table:table-cell office:value-type="float" office:value="343212" table:style-name="ce2">
            <text:p>343212<text:s/></text:p>
          </table:table-cell>
          <table:table-cell office:value-type="float" office:value="1353832" table:style-name="ce2">
            <text:p>1353832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80ｍ</text:p>
          </table:table-cell>
          <table:table-cell table:style-name="ce22"/>
          <table:table-cell office:value-type="string" table:style-name="ce3">
            <text:p>Yoshiasa 1974</text:p>
          </table:table-cell>
          <table:table-cell office:value-type="float" office:value="270296" table:style-name="ce2">
            <text:p>270296<text:s/></text:p>
          </table:table-cell>
          <table:table-cell table:number-columns-repeated="16346"/>
        </table:table-row>
        <table:table-row table:style-name="ro5">
          <table:table-cell office:value-type="float" office:value="18" table:style-name="ce22">
            <text:p>18</text:p>
          </table:table-cell>
          <table:table-cell office:value-type="string" table:style-name="ce22">
            <text:p>Sakuragaoka<text:s/>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20" table:style-name="ce30"/>
          <table:table-cell table:number-columns-repeated="3" table:style-name="ce25"/>
          <table:table-cell office:value-type="string" table:style-name="ce25">
            <text:p>○</text:p>
          </table:table-cell>
          <table:table-cell office:value-type="string" table:style-name="ce25">
            <text:p>Kashiba City</text:p>
          </table:table-cell>
          <table:table-cell office:value-type="float" office:value="343307" table:content-validation-name="val1" table:style-name="ce26">
            <text:p>343307<text:s/></text:p>
          </table:table-cell>
          <table:table-cell office:value-type="float" office:value="1353939" table:content-validation-name="val1" table:style-name="ce26">
            <text:p>1353939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70ｍ</text:p>
          </table:table-cell>
          <table:table-cell table:style-name="ce22"/>
          <table:table-cell office:value-type="string" table:style-name="ce3">
            <text:p>Matsufuji 1992</text:p>
          </table:table-cell>
          <table:table-cell office:value-type="float" office:value="290046" table:style-name="ce27">
            <text:p>290046</text:p>
          </table:table-cell>
          <table:table-cell table:number-columns-repeated="16346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22">
            <text:p>Hiranokamiike</text:p>
          </table:table-cell>
          <table:table-cell table:number-columns-repeated="2" table:style-name="ce25"/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table:number-columns-repeated="10" table:style-name="ce30"/>
          <table:table-cell office:value-type="string" table:style-name="ce30">
            <text:p>○</text:p>
          </table:table-cell>
          <table:table-cell table:number-columns-repeated="9" table:style-name="ce30"/>
          <table:table-cell table:number-columns-repeated="4" table:style-name="ce25"/>
          <table:table-cell office:value-type="string" table:style-name="ce25">
            <text:p>Wakayama City</text:p>
          </table:table-cell>
          <table:table-cell office:value-type="float" office:value="341559" table:content-validation-name="val1" table:style-name="ce4">
            <text:p>341559<text:s/></text:p>
          </table:table-cell>
          <table:table-cell office:value-type="float" office:value="1350646" table:content-validation-name="val1" table:style-name="ce4">
            <text:p>1350646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25m</text:p>
          </table:table-cell>
          <table:table-cell table:style-name="ce22"/>
          <table:table-cell table:style-name="ce3"/>
          <table:table-cell office:value-type="float" office:value="300001" table:style-name="ce6">
            <text:p>300001</text:p>
          </table:table-cell>
          <table:table-cell table:number-columns-repeated="16346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22">
            <text:p>Sandooike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10" table:style-name="ce30"/>
          <table:table-cell office:value-type="string" table:style-name="ce30">
            <text:p>○</text:p>
          </table:table-cell>
          <table:table-cell office:value-type="string" table:style-name="ce30">
            <text:p>○</text:p>
          </table:table-cell>
          <table:table-cell table:number-columns-repeated="8" table:style-name="ce30"/>
          <table:table-cell table:number-columns-repeated="4" table:style-name="ce25"/>
          <table:table-cell office:value-type="string" table:style-name="ce25">
            <text:p>Wakayama City</text:p>
          </table:table-cell>
          <table:table-cell office:value-type="float" office:value="341210" table:content-validation-name="val1" table:style-name="ce4">
            <text:p>341210<text:s/></text:p>
          </table:table-cell>
          <table:table-cell office:value-type="float" office:value="1351657" table:content-validation-name="val1" table:style-name="ce4">
            <text:p>1351657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58m</text:p>
          </table:table-cell>
          <table:table-cell table:style-name="ce22"/>
          <table:table-cell table:style-name="ce3"/>
          <table:table-cell office:value-type="float" office:value="300014" table:style-name="ce6">
            <text:p>300014</text:p>
          </table:table-cell>
          <table:table-cell table:number-columns-repeated="16346"/>
        </table:table-row>
        <table:table-row table:style-name="ro5">
          <table:table-cell office:value-type="float" office:value="21" table:style-name="ce22">
            <text:p>21</text:p>
          </table:table-cell>
          <table:table-cell office:value-type="string" table:style-name="ce22">
            <text:p>Hiraikehokugan</text:p>
          </table:table-cell>
          <table:table-cell table:number-columns-repeated="2" table:style-name="ce25"/>
          <table:table-cell office:value-type="string" table:style-name="ce30">
            <text:p>&lt;200</text:p>
          </table:table-cell>
          <table:table-cell office:value-type="float" office:value="12" table:style-name="ce30">
            <text:p>12</text:p>
          </table:table-cell>
          <table:table-cell table:number-columns-repeated="10" table:style-name="ce30"/>
          <table:table-cell office:value-type="string" table:style-name="ce30">
            <text:p>○</text:p>
          </table:table-cell>
          <table:table-cell table:number-columns-repeated="9" table:style-name="ce30"/>
          <table:table-cell table:number-columns-repeated="4" table:style-name="ce25"/>
          <table:table-cell office:value-type="string" table:style-name="ce25">
            <text:p>Kinokawa City</text:p>
          </table:table-cell>
          <table:table-cell table:number-columns-repeated="2" table:style-name="ce25"/>
          <table:table-cell table:style-name="ce2"/>
          <table:table-cell office:value-type="string" table:style-name="ce25">
            <text:p>50ｍ</text:p>
          </table:table-cell>
          <table:table-cell table:style-name="ce22"/>
          <table:table-cell office:value-type="string" table:style-name="ce3">
            <text:p>Nakahara 1988</text:p>
          </table:table-cell>
          <table:table-cell table:style-name="ce22"/>
          <table:table-cell table:number-columns-repeated="16346"/>
        </table:table-row>
        <table:table-row table:style-name="ro5">
          <table:table-cell office:value-type="float" office:value="22" table:style-name="ce22">
            <text:p>22</text:p>
          </table:table-cell>
          <table:table-cell office:value-type="string" table:style-name="ce22">
            <text:p>Kashikoike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Kimino Town</text:p>
          </table:table-cell>
          <table:table-cell office:value-type="float" office:value="341020" table:content-validation-name="val1" table:style-name="ce4">
            <text:p>341020<text:s/></text:p>
          </table:table-cell>
          <table:table-cell office:value-type="float" office:value="1351818" table:content-validation-name="val1" table:style-name="ce4">
            <text:p>1351818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82m</text:p>
          </table:table-cell>
          <table:table-cell table:style-name="ce22"/>
          <table:table-cell table:style-name="ce3"/>
          <table:table-cell office:value-type="float" office:value="300021" table:style-name="ce6">
            <text:p>300021</text:p>
          </table:table-cell>
          <table:table-cell table:number-columns-repeated="16346"/>
        </table:table-row>
        <table:table-row table:style-name="ro5">
          <table:table-cell office:value-type="float" office:value="23" table:style-name="ce22">
            <text:p>23</text:p>
          </table:table-cell>
          <table:table-cell office:value-type="string" table:style-name="ce22">
            <text:p>Habuike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10" table:style-name="ce30"/>
          <table:table-cell office:value-type="string" table:style-name="ce30">
            <text:p>○</text:p>
          </table:table-cell>
          <table:table-cell table:number-columns-repeated="9" table:style-name="ce30"/>
          <table:table-cell table:number-columns-repeated="3" table:style-name="ce25"/>
          <table:table-cell office:value-type="string" table:style-name="ce25">
            <text:p>○</text:p>
          </table:table-cell>
          <table:table-cell office:value-type="string" table:style-name="ce25">
            <text:p>Aritagawa Town</text:p>
          </table:table-cell>
          <table:table-cell office:value-type="float" office:value="340305" table:content-validation-name="val1" table:style-name="ce4">
            <text:p>340305<text:s/></text:p>
          </table:table-cell>
          <table:table-cell office:value-type="float" office:value="1351217" table:content-validation-name="val1" table:style-name="ce4">
            <text:p>1351217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35ｍ</text:p>
          </table:table-cell>
          <table:table-cell table:style-name="ce22"/>
          <table:table-cell office:value-type="string" table:style-name="ce3">
            <text:p>Fujii 1984</text:p>
          </table:table-cell>
          <table:table-cell office:value-type="float" office:value="300037" table:style-name="ce6">
            <text:p>300037</text:p>
          </table:table-cell>
          <table:table-cell table:number-columns-repeated="16346"/>
        </table:table-row>
        <table:table-row table:style-name="ro5">
          <table:table-cell office:value-type="float" office:value="24" table:style-name="ce22">
            <text:p>24</text:p>
          </table:table-cell>
          <table:table-cell office:value-type="string" table:style-name="ce22">
            <text:p>Onosakikokudotobu</text:p>
          </table:table-cell>
          <table:table-cell table:number-columns-repeated="2" table:style-name="ce25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0" table:style-name="ce30"/>
          <table:table-cell office:value-type="string" table:style-name="ce30">
            <text:p>○</text:p>
          </table:table-cell>
          <table:table-cell table:number-columns-repeated="9" table:style-name="ce30"/>
          <table:table-cell table:number-columns-repeated="3" table:style-name="ce25"/>
          <table:table-cell office:value-type="string" table:style-name="ce25">
            <text:p>○</text:p>
          </table:table-cell>
          <table:table-cell office:value-type="string" table:style-name="ce25">
            <text:p>Gobo City</text:p>
          </table:table-cell>
          <table:table-cell office:value-type="float" office:value="335131" table:content-validation-name="val1" table:style-name="ce4">
            <text:p>335131<text:s/></text:p>
          </table:table-cell>
          <table:table-cell office:value-type="float" office:value="1350936" table:content-validation-name="val1" table:style-name="ce4">
            <text:p>1350936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25ｍ</text:p>
          </table:table-cell>
          <table:table-cell table:style-name="ce22"/>
          <table:table-cell office:value-type="string" table:style-name="ce3">
            <text:p>Nakahara 1988</text:p>
          </table:table-cell>
          <table:table-cell office:value-type="float" office:value="300041" table:style-name="ce6">
            <text:p>300041</text:p>
          </table:table-cell>
          <table:table-cell table:number-columns-repeated="16346"/>
        </table:table-row>
        <table:table-row table:style-name="ro5">
          <table:table-cell office:value-type="float" office:value="25" table:style-name="ce22">
            <text:p>25</text:p>
          </table:table-cell>
          <table:table-cell office:value-type="string" table:style-name="ce22">
            <text:p>Kabegozaki</text:p>
          </table:table-cell>
          <table:table-cell table:number-columns-repeated="2" table:style-name="ce25"/>
          <table:table-cell office:value-type="string" table:style-name="ce30">
            <text:p>&lt;20</text:p>
          </table:table-cell>
          <table:table-cell office:value-type="float" office:value="20" table:style-name="ce30">
            <text:p>20</text:p>
          </table:table-cell>
          <table:table-cell table:number-columns-repeated="10" table:style-name="ce30"/>
          <table:table-cell office:value-type="string" table:style-name="ce30">
            <text:p>○</text:p>
          </table:table-cell>
          <table:table-cell office:value-type="string" table:style-name="ce30">
            <text:p>○</text:p>
          </table:table-cell>
          <table:table-cell table:number-columns-repeated="8" table:style-name="ce30"/>
          <table:table-cell table:number-columns-repeated="4" table:style-name="ce25"/>
          <table:table-cell office:value-type="string" table:style-name="ce25">
            <text:p>Gobo City</text:p>
          </table:table-cell>
          <table:table-cell office:value-type="float" office:value="335045" table:content-validation-name="val1" table:style-name="ce4">
            <text:p>335045<text:s/></text:p>
          </table:table-cell>
          <table:table-cell office:value-type="float" office:value="1350953" table:content-validation-name="val1" table:style-name="ce4">
            <text:p>1350953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25ｍ</text:p>
          </table:table-cell>
          <table:table-cell table:style-name="ce22"/>
          <table:table-cell office:value-type="string" table:style-name="ce3">
            <text:p>Nakahara 1988</text:p>
          </table:table-cell>
          <table:table-cell office:value-type="float" office:value="300045" table:style-name="ce6">
            <text:p>300045</text:p>
          </table:table-cell>
          <table:table-cell table:number-columns-repeated="16346"/>
        </table:table-row>
        <table:table-row table:style-name="ro5">
          <table:table-cell office:value-type="float" office:value="26" table:style-name="ce22">
            <text:p>26</text:p>
          </table:table-cell>
          <table:table-cell office:value-type="string" table:style-name="ce22">
            <text:p>Hido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table:number-columns-repeated="5" table:style-name="ce30"/>
          <table:table-cell office:value-type="float" office:value="1" table:style-name="ce30">
            <text:p>1</text:p>
          </table:table-cell>
          <table:table-cell table:number-columns-repeated="2" table:style-name="ce30"/>
          <table:table-cell office:value-type="float" office:value="1" table:style-name="ce30">
            <text:p>1</text:p>
          </table:table-cell>
          <table:table-cell table:number-columns-repeated="2" table:style-name="ce30"/>
          <table:table-cell office:value-type="float" office:value="2" table:style-name="ce30">
            <text:p>2</text:p>
          </table:table-cell>
          <table:table-cell table:style-name="ce30"/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float" office:value="14" table:style-name="ce25">
            <text:p>14</text:p>
          </table:table-cell>
          <table:table-cell table:number-columns-repeated="2" table:style-name="ce25"/>
          <table:table-cell office:value-type="string" table:style-name="ce25">
            <text:p>○</text:p>
          </table:table-cell>
          <table:table-cell office:value-type="string" table:style-name="ce25">
            <text:p>Iga City</text:p>
          </table:table-cell>
          <table:table-cell office:value-type="float" office:value="344025" table:style-name="ce4">
            <text:p>344025<text:s/></text:p>
          </table:table-cell>
          <table:table-cell office:value-type="float" office:value="1360905" table:content-validation-name="val1" table:style-name="ce4">
            <text:p>1360905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180ｍ</text:p>
          </table:table-cell>
          <table:table-cell table:style-name="ce22"/>
          <table:table-cell office:value-type="string" table:style-name="ce3">
            <text:p>Tachi 1997</text:p>
          </table:table-cell>
          <table:table-cell office:value-type="float" office:value="240309" table:content-validation-name="val1" table:style-name="ce5">
            <text:p>240309</text:p>
          </table:table-cell>
          <table:table-cell table:number-columns-repeated="16346"/>
        </table:table-row>
        <table:table-row table:style-name="ro5">
          <table:table-cell office:value-type="float" office:value="27" table:style-name="ce22">
            <text:p>27</text:p>
          </table:table-cell>
          <table:table-cell office:value-type="string" table:style-name="ce22">
            <text:p>Nagata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su City</text:p>
          </table:table-cell>
          <table:table-cell office:value-type="float" office:value="344214" table:style-name="ce4">
            <text:p>344214<text:s/></text:p>
          </table:table-cell>
          <table:table-cell office:value-type="float" office:value="1362435" table:content-validation-name="val1" table:style-name="ce4">
            <text:p>1362435<text:s/></text:p>
          </table:table-cell>
          <table:table-cell office:value-type="string" table:style-name="ce2">
            <text:p>WGS</text:p>
          </table:table-cell>
          <table:table-cell office:value-type="string" table:content-validation-name="val1" table:style-name="ce25">
            <text:p>58m</text:p>
          </table:table-cell>
          <table:table-cell table:style-name="ce22"/>
          <table:table-cell office:value-type="string" table:style-name="ce3">
            <text:p>Okada 2002</text:p>
          </table:table-cell>
          <table:table-cell office:value-type="float" office:value="240095" table:content-validation-name="val1" table:style-name="ce5">
            <text:p>240095</text:p>
          </table:table-cell>
          <table:table-cell table:number-columns-repeated="16346"/>
        </table:table-row>
        <table:table-row table:style-name="ro5">
          <table:table-cell office:value-type="float" office:value="28" table:style-name="ce22">
            <text:p>28</text:p>
          </table:table-cell>
          <table:table-cell office:value-type="string" table:style-name="ce22">
            <text:p>Higashide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su City</text:p>
          </table:table-cell>
          <table:table-cell office:value-type="float" office:value="343957" table:style-name="ce4">
            <text:p>343957<text:s/></text:p>
          </table:table-cell>
          <table:table-cell office:value-type="float" office:value="1362806" table:content-validation-name="val1" table:style-name="ce4">
            <text:p>1362806<text:s/></text:p>
          </table:table-cell>
          <table:table-cell office:value-type="string" table:style-name="ce2">
            <text:p>WGS</text:p>
          </table:table-cell>
          <table:table-cell office:value-type="string" table:content-validation-name="val1" table:style-name="ce25">
            <text:p>19m</text:p>
          </table:table-cell>
          <table:table-cell table:style-name="ce22"/>
          <table:table-cell office:value-type="string" table:style-name="ce3">
            <text:p>Okada 2002</text:p>
          </table:table-cell>
          <table:table-cell office:value-type="float" office:value="240080" table:content-validation-name="val1" table:style-name="ce5">
            <text:p>240080</text:p>
          </table:table-cell>
          <table:table-cell table:number-columns-repeated="16346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22">
            <text:p>Yakenokofun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20" table:style-name="ce30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string" table:style-name="ce25">
            <text:p>○</text:p>
          </table:table-cell>
          <table:table-cell office:value-type="string" table:style-name="ce25">
            <text:p>Matsuzaka City</text:p>
          </table:table-cell>
          <table:table-cell office:value-type="float" office:value="343741" table:style-name="ce4">
            <text:p>343741<text:s/></text:p>
          </table:table-cell>
          <table:table-cell office:value-type="float" office:value="1362707" table:content-validation-name="val1" table:style-name="ce4">
            <text:p>1362707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40ｍ</text:p>
          </table:table-cell>
          <table:table-cell table:style-name="ce22"/>
          <table:table-cell office:value-type="string" table:style-name="ce3">
            <text:p>Inamoto 1991</text:p>
          </table:table-cell>
          <table:table-cell office:value-type="float" office:value="240126" table:content-validation-name="val1" table:style-name="ce5">
            <text:p>240126</text:p>
          </table:table-cell>
          <table:table-cell table:number-columns-repeated="16346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style-name="ce22">
            <text:p>Uenohiro</text:p>
          </table:table-cell>
          <table:table-cell table:number-columns-repeated="2" table:style-name="ce25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2" table:style-name="ce30"/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2" table:style-name="ce30">
            <text:p>2</text:p>
          </table:table-cell>
          <table:table-cell table:style-name="ce30"/>
          <table:table-cell office:value-type="float" office:value="3" table:style-name="ce30">
            <text:p>3</text:p>
          </table:table-cell>
          <table:table-cell table:number-columns-repeated="2" table:style-name="ce30"/>
          <table:table-cell office:value-type="float" office:value="8" table:style-name="ce30">
            <text:p>8</text:p>
          </table:table-cell>
          <table:table-cell table:number-columns-repeated="2" table:style-name="ce30"/>
          <table:table-cell office:value-type="float" office:value="5" table:style-name="ce30">
            <text:p>5</text:p>
          </table:table-cell>
          <table:table-cell office:value-type="float" office:value="43" table:style-name="ce30">
            <text:p>43</text:p>
          </table:table-cell>
          <table:table-cell table:style-name="ce30"/>
          <table:table-cell office:value-type="string" table:style-name="ce30">
            <text:p>○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<text:ruby text:style-name="ru1"><text:ruby-base>早</text:ruby-base><text:ruby-text text:style-name="T1">ハヤ</text:ruby-text></text:ruby>～<text:ruby text:style-name="ru1"><text:ruby-base>後</text:ruby-base><text:ruby-text text:style-name="T1">ウシロ</text:ruby-text></text:ruby></text:p>
          </table:table-cell>
          <table:table-cell office:value-type="float" office:value="891" table:style-name="ce25">
            <text:p>891</text:p>
          </table:table-cell>
          <table:table-cell table:number-columns-repeated="2" table:style-name="ce25"/>
          <table:table-cell office:value-type="string" table:style-name="ce25">
            <text:p>○</text:p>
          </table:table-cell>
          <table:table-cell office:value-type="string" table:style-name="ce25">
            <text:p>Matsuzaka City</text:p>
          </table:table-cell>
          <table:table-cell office:value-type="float" office:value="343043" table:style-name="ce4">
            <text:p>343043<text:s/></text:p>
          </table:table-cell>
          <table:table-cell office:value-type="float" office:value="1362914" table:content-validation-name="val1" table:style-name="ce4">
            <text:p>1362914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60ｍ</text:p>
          </table:table-cell>
          <table:table-cell table:style-name="ce22"/>
          <table:table-cell office:value-type="string" table:style-name="ce3">
            <text:p>Tamura et al.1989</text:p>
          </table:table-cell>
          <table:table-cell office:value-type="float" office:value="240108" table:content-validation-name="val1" table:style-name="ce5">
            <text:p>240108</text:p>
          </table:table-cell>
          <table:table-cell table:number-columns-repeated="16346"/>
        </table:table-row>
        <table:table-row table:style-name="ro5">
          <table:table-cell office:value-type="float" office:value="31" table:style-name="ce22">
            <text:p>31</text:p>
          </table:table-cell>
          <table:table-cell office:value-type="string" table:style-name="ce22">
            <text:p>Uemuraike B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Meiwa Town</text:p>
          </table:table-cell>
          <table:table-cell office:value-type="float" office:value="343026" table:content-validation-name="val1" table:style-name="ce4">
            <text:p>343026<text:s/></text:p>
          </table:table-cell>
          <table:table-cell office:value-type="float" office:value="1363525" table:content-validation-name="val1" table:style-name="ce4">
            <text:p>1363525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40ｍ</text:p>
          </table:table-cell>
          <table:table-cell table:style-name="ce22"/>
          <table:table-cell office:value-type="string" table:style-name="ce3">
            <text:p>Suzuki et al.1979</text:p>
          </table:table-cell>
          <table:table-cell office:value-type="float" office:value="240164" table:content-validation-name="val1" table:style-name="ce5">
            <text:p>240164</text:p>
          </table:table-cell>
          <table:table-cell table:number-columns-repeated="16346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style-name="ce22">
            <text:p>Ishiko</text:p>
          </table:table-cell>
          <table:table-cell table:number-columns-repeated="2" table:style-name="ce25"/>
          <table:table-cell office:value-type="float" office:value="3" table:style-name="ce30">
            <text:p>3</text:p>
          </table:table-cell>
          <table:table-cell table:number-columns-repeated="21" table:style-name="ce30"/>
          <table:table-cell table:number-columns-repeated="4" table:style-name="ce25"/>
          <table:table-cell office:value-type="string" table:style-name="ce25">
            <text:p>Ise City</text:p>
          </table:table-cell>
          <table:table-cell office:value-type="float" office:value="343043" table:content-validation-name="val1" table:style-name="ce4">
            <text:p>343043<text:s/></text:p>
          </table:table-cell>
          <table:table-cell office:value-type="float" office:value="1363902" table:content-validation-name="val1" table:style-name="ce4">
            <text:p>1363902<text:s/></text:p>
          </table:table-cell>
          <table:table-cell office:value-type="string" table:style-name="ce2">
            <text:p>WGS</text:p>
          </table:table-cell>
          <table:table-cell office:value-type="string" table:content-validation-name="val1" table:style-name="ce25">
            <text:p>2m</text:p>
          </table:table-cell>
          <table:table-cell table:style-name="ce22"/>
          <table:table-cell office:value-type="string" table:style-name="ce3">
            <text:p>Nitta 2001</text:p>
          </table:table-cell>
          <table:table-cell office:value-type="float" office:value="240262" table:content-validation-name="val1" table:style-name="ce5">
            <text:p>240262</text:p>
          </table:table-cell>
          <table:table-cell table:number-columns-repeated="16346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style-name="ce22">
            <text:p>Mamada</text:p>
          </table:table-cell>
          <table:table-cell table:number-columns-repeated="2" table:style-name="ce25"/>
          <table:table-cell table:style-name="ce30"/>
          <table:table-cell office:value-type="float" office:value="2" table:style-name="ce30">
            <text:p>2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Ise City</text:p>
          </table:table-cell>
          <table:table-cell office:value-type="float" office:value="343050" table:style-name="ce2">
            <text:p>343050<text:s/></text:p>
          </table:table-cell>
          <table:table-cell office:value-type="float" office:value="1364103" table:style-name="ce2">
            <text:p>1364103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5ｍ</text:p>
          </table:table-cell>
          <table:table-cell table:style-name="ce22"/>
          <table:table-cell office:value-type="string" table:style-name="ce3">
            <text:p>Matsufuji 1992</text:p>
          </table:table-cell>
          <table:table-cell office:value-type="float" office:value="240266" table:content-validation-name="val1" table:style-name="ce5">
            <text:p>240266</text:p>
          </table:table-cell>
          <table:table-cell table:number-columns-repeated="16346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style-name="ce22">
            <text:p>Soreba</text:p>
          </table:table-cell>
          <table:table-cell table:number-columns-repeated="2" table:style-name="ce25"/>
          <table:table-cell table:style-name="ce30"/>
          <table:table-cell office:value-type="float" office:value="3" table:style-name="ce30">
            <text:p>3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amaki Town</text:p>
          </table:table-cell>
          <table:table-cell office:value-type="float" office:value="342850" table:style-name="ce4">
            <text:p>342850<text:s/></text:p>
          </table:table-cell>
          <table:table-cell office:value-type="float" office:value="1363742" table:content-validation-name="val1" table:style-name="ce4">
            <text:p>1363742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24ｍ</text:p>
          </table:table-cell>
          <table:table-cell table:style-name="ce22"/>
          <table:table-cell office:value-type="string" table:style-name="ce3">
            <text:p>Matsufuji 1992</text:p>
          </table:table-cell>
          <table:table-cell office:value-type="float" office:value="240227" table:content-validation-name="val1" table:style-name="ce5">
            <text:p>240227</text:p>
          </table:table-cell>
          <table:table-cell table:number-columns-repeated="16346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style-name="ce22">
            <text:p>Kariko</text:p>
          </table:table-cell>
          <table:table-cell table:number-columns-repeated="2" table:style-name="ce25"/>
          <table:table-cell table:style-name="ce30"/>
          <table:table-cell office:value-type="float" office:value="3" table:style-name="ce30">
            <text:p>3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amaki Town</text:p>
          </table:table-cell>
          <table:table-cell office:value-type="float" office:value="343056" table:style-name="ce4">
            <text:p>343056<text:s/></text:p>
          </table:table-cell>
          <table:table-cell office:value-type="float" office:value="1363808" table:content-validation-name="val1" table:style-name="ce4">
            <text:p>1363808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20ｍ</text:p>
          </table:table-cell>
          <table:table-cell table:style-name="ce22"/>
          <table:table-cell office:value-type="string" table:style-name="ce3">
            <text:p>Nitta 2001</text:p>
          </table:table-cell>
          <table:table-cell office:value-type="float" office:value="240234" table:content-validation-name="val1" table:style-name="ce5">
            <text:p>240234</text:p>
          </table:table-cell>
          <table:table-cell table:number-columns-repeated="16346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style-name="ce22">
            <text:p>Kayama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amaki Town</text:p>
          </table:table-cell>
          <table:table-cell office:value-type="float" office:value="342747" table:style-name="ce4">
            <text:p>342747<text:s/></text:p>
          </table:table-cell>
          <table:table-cell office:value-type="float" office:value="1363857" table:content-validation-name="val1" table:style-name="ce4">
            <text:p>1363857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20ｍ</text:p>
          </table:table-cell>
          <table:table-cell table:style-name="ce22"/>
          <table:table-cell office:value-type="string" table:style-name="ce3">
            <text:p>Nitta 2001</text:p>
          </table:table-cell>
          <table:table-cell office:value-type="float" office:value="240244" table:content-validation-name="val1" table:style-name="ce5">
            <text:p>240244</text:p>
          </table:table-cell>
          <table:table-cell table:number-columns-repeated="16346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style-name="ce22">
            <text:p>Debari</text:p>
          </table:table-cell>
          <table:table-cell table:number-columns-repeated="2" table:style-name="ce25"/>
          <table:table-cell table:style-name="ce30"/>
          <table:table-cell office:value-type="float" office:value="5" table:style-name="ce30">
            <text:p>5</text:p>
          </table:table-cell>
          <table:table-cell table:number-columns-repeated="20" table:style-name="ce30"/>
          <table:table-cell table:number-columns-repeated="3" table:style-name="ce25"/>
          <table:table-cell office:value-type="string" table:style-name="ce25">
            <text:p>○</text:p>
          </table:table-cell>
          <table:table-cell office:value-type="string" table:style-name="ce25">
            <text:p>Odai Town</text:p>
          </table:table-cell>
          <table:table-cell office:value-type="float" office:value="342616" table:style-name="ce4">
            <text:p>342616<text:s/></text:p>
          </table:table-cell>
          <table:table-cell office:value-type="float" office:value="1363137" table:content-validation-name="val1" table:style-name="ce4">
            <text:p>1363137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50ｍ</text:p>
          </table:table-cell>
          <table:table-cell table:style-name="ce22"/>
          <table:table-cell office:value-type="string" table:style-name="ce3">
            <text:p>Oku 1976</text:p>
          </table:table-cell>
          <table:table-cell office:value-type="float" office:value="240221" table:content-validation-name="val1" table:style-name="ce5">
            <text:p>240221</text:p>
          </table:table-cell>
          <table:table-cell table:number-columns-repeated="16346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style-name="ce22">
            <text:p>Nakano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Odai Town</text:p>
          </table:table-cell>
          <table:table-cell office:value-type="float" office:value="342317" table:style-name="ce4">
            <text:p>342317<text:s/></text:p>
          </table:table-cell>
          <table:table-cell office:value-type="float" office:value="1362401" table:content-validation-name="val1" table:style-name="ce4">
            <text:p>1362401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50ｍ</text:p>
          </table:table-cell>
          <table:table-cell table:style-name="ce22"/>
          <table:table-cell office:value-type="string" table:style-name="ce3">
            <text:p>Suzuki 1979</text:p>
          </table:table-cell>
          <table:table-cell office:value-type="float" office:value="240208" table:content-validation-name="val1" table:style-name="ce5">
            <text:p>240208</text:p>
          </table:table-cell>
          <table:table-cell table:number-columns-repeated="16346"/>
        </table:table-row>
        <table:table-row table:style-name="ro5">
          <table:table-cell office:value-type="float" office:value="39" table:style-name="ce22">
            <text:p>39</text:p>
          </table:table-cell>
          <table:table-cell office:value-type="string" table:style-name="ce22">
            <text:p>Jirorokuro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Shima City</text:p>
          </table:table-cell>
          <table:table-cell office:value-type="float" office:value="341705" table:style-name="ce4">
            <text:p>341705<text:s/></text:p>
          </table:table-cell>
          <table:table-cell office:value-type="float" office:value="1364956" table:content-validation-name="val1" table:style-name="ce4">
            <text:p>1364956<text:s/></text:p>
          </table:table-cell>
          <table:table-cell office:value-type="string" table:style-name="ce2">
            <text:p>WGS</text:p>
          </table:table-cell>
          <table:table-cell office:value-type="float" office:value="0" table:content-validation-name="val1" table:style-name="ce25">
            <text:p>0</text:p>
          </table:table-cell>
          <table:table-cell table:style-name="ce22"/>
          <table:table-cell office:value-type="string" table:style-name="ce3">
            <text:p>Nitta 2001</text:p>
          </table:table-cell>
          <table:table-cell office:value-type="float" office:value="240286" table:content-validation-name="val1" table:style-name="ce5">
            <text:p>240286</text:p>
          </table:table-cell>
          <table:table-cell table:number-columns-repeated="16346"/>
        </table:table-row>
        <table:table-row table:style-name="ro5">
          <table:table-cell office:value-type="float" office:value="40" table:style-name="ce22">
            <text:p>40</text:p>
          </table:table-cell>
          <table:table-cell office:value-type="string" table:style-name="ce22">
            <text:p>Tomoyama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Shima City</text:p>
          </table:table-cell>
          <table:table-cell office:value-type="float" office:value="341652" table:style-name="ce4">
            <text:p>341652<text:s/></text:p>
          </table:table-cell>
          <table:table-cell office:value-type="float" office:value="1365004" table:content-validation-name="val1" table:style-name="ce4">
            <text:p>1365004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25ｍ</text:p>
          </table:table-cell>
          <table:table-cell table:style-name="ce22"/>
          <table:table-cell office:value-type="string" table:style-name="ce3">
            <text:p>Suzuki 1979</text:p>
          </table:table-cell>
          <table:table-cell office:value-type="float" office:value="240284" table:content-validation-name="val1" table:style-name="ce5">
            <text:p>240284</text:p>
          </table:table-cell>
          <table:table-cell table:number-columns-repeated="16346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style-name="ce22">
            <text:p>Terada</text:p>
          </table:table-cell>
          <table:table-cell table:number-columns-repeated="2" table:style-name="ce25"/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table:number-columns-repeated="14" table:style-name="ce30"/>
          <table:table-cell office:value-type="float" office:value="6" table:style-name="ce30">
            <text:p>6</text:p>
          </table:table-cell>
          <table:table-cell table:number-columns-repeated="2" table:style-name="ce30"/>
          <table:table-cell office:value-type="float" office:value="295" table:style-name="ce30">
            <text:p>295</text:p>
          </table:table-cell>
          <table:table-cell office:value-type="float" office:value="31" table:style-name="ce30">
            <text:p>31</text:p>
          </table:table-cell>
          <table:table-cell table:style-name="ce30"/>
          <table:table-cell office:value-type="float" office:value="344" table:style-name="ce25">
            <text:p>344</text:p>
          </table:table-cell>
          <table:table-cell table:number-columns-repeated="2" table:style-name="ce25"/>
          <table:table-cell office:value-type="string" table:style-name="ce25">
            <text:p>○</text:p>
          </table:table-cell>
          <table:table-cell office:value-type="string" table:style-name="ce25">
            <text:p>Gifu City</text:p>
          </table:table-cell>
          <table:table-cell office:value-type="float" office:value="352535" table:content-validation-name="val2" table:style-name="ce6">
            <text:p>352535</text:p>
          </table:table-cell>
          <table:table-cell office:value-type="float" office:value="1364842" table:content-validation-name="val2" table:style-name="ce6">
            <text:p>1364842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21ｍ</text:p>
          </table:table-cell>
          <table:table-cell table:style-name="ce22"/>
          <table:table-cell office:value-type="string" table:style-name="ce3">
            <text:p>Yoshida et al.1987</text:p>
          </table:table-cell>
          <table:table-cell office:value-type="float" office:value="210080" table:content-validation-name="val1" table:style-name="ce6">
            <text:p>210080</text:p>
          </table:table-cell>
          <table:table-cell table:number-columns-repeated="16346"/>
        </table:table-row>
        <table:table-row table:style-name="ro5">
          <table:table-cell office:value-type="float" office:value="42" table:style-name="ce22">
            <text:p>42</text:p>
          </table:table-cell>
          <table:table-cell office:value-type="string" table:style-name="ce22">
            <text:p>Hino 1</text:p>
          </table:table-cell>
          <table:table-cell table:number-columns-repeated="2" table:style-name="ce25"/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number-columns-repeated="20" table:style-name="ce30"/>
          <table:table-cell table:number-columns-repeated="3" table:style-name="ce25"/>
          <table:table-cell office:value-type="string" table:style-name="ce25">
            <text:p>○</text:p>
          </table:table-cell>
          <table:table-cell office:value-type="string" table:style-name="ce25">
            <text:p>Gifu City</text:p>
          </table:table-cell>
          <table:table-cell office:value-type="float" office:value="352535" table:content-validation-name="val2" table:style-name="ce6">
            <text:p>352535</text:p>
          </table:table-cell>
          <table:table-cell office:value-type="float" office:value="1364858" table:content-validation-name="val2" table:style-name="ce6">
            <text:p>1364858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21ｍ</text:p>
          </table:table-cell>
          <table:table-cell table:style-name="ce22"/>
          <table:table-cell office:value-type="string" table:style-name="ce3">
            <text:p>Yoshida et al.1987</text:p>
          </table:table-cell>
          <table:table-cell office:value-type="float" office:value="210082" table:content-validation-name="val1" table:style-name="ce6">
            <text:p>210082</text:p>
          </table:table-cell>
          <table:table-cell table:number-columns-repeated="16346"/>
        </table:table-row>
        <table:table-row table:style-name="ro5">
          <table:table-cell office:value-type="float" office:value="43" table:style-name="ce22">
            <text:p>43</text:p>
          </table:table-cell>
          <table:table-cell office:value-type="string" table:style-name="ce22">
            <text:p>Doyamanishi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20" table:style-name="ce30"/>
          <table:table-cell office:value-type="float" office:value="4" table:style-name="ce25">
            <text:p>4</text:p>
          </table:table-cell>
          <table:table-cell table:number-columns-repeated="3" table:style-name="ce25"/>
          <table:table-cell office:value-type="string" table:style-name="ce25">
            <text:p>Kagamigahara City</text:p>
          </table:table-cell>
          <table:table-cell office:value-type="float" office:value="352444" table:content-validation-name="val2" table:style-name="ce6">
            <text:p>352444</text:p>
          </table:table-cell>
          <table:table-cell office:value-type="float" office:value="1364911" table:content-validation-name="val2" table:style-name="ce6">
            <text:p>1364911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17ｍ</text:p>
          </table:table-cell>
          <table:table-cell table:style-name="ce22"/>
          <table:table-cell office:value-type="string" table:style-name="ce3">
            <text:p>Sawada 1992</text:p>
          </table:table-cell>
          <table:table-cell office:value-type="float" office:value="210060" table:content-validation-name="val1" table:style-name="ce6">
            <text:p>210060</text:p>
          </table:table-cell>
          <table:table-cell table:number-columns-repeated="16346"/>
        </table:table-row>
        <table:table-row table:style-name="ro5">
          <table:table-cell office:value-type="float" office:value="44" table:style-name="ce22">
            <text:p>44</text:p>
          </table:table-cell>
          <table:table-cell office:value-type="string" table:style-name="ce22">
            <text:p>Kirino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Kagamigahara City</text:p>
          </table:table-cell>
          <table:table-cell office:value-type="float" office:value="352507" table:content-validation-name="val2" table:style-name="ce6">
            <text:p>352507</text:p>
          </table:table-cell>
          <table:table-cell office:value-type="float" office:value="1364914" table:content-validation-name="val2" table:style-name="ce6">
            <text:p>1364914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18ｍ</text:p>
          </table:table-cell>
          <table:table-cell table:style-name="ce22"/>
          <table:table-cell office:value-type="string" table:style-name="ce3">
            <text:p>Sawada 1992</text:p>
          </table:table-cell>
          <table:table-cell office:value-type="float" office:value="210038" table:style-name="ce6">
            <text:p>210038</text:p>
          </table:table-cell>
          <table:table-cell table:number-columns-repeated="16346"/>
        </table:table-row>
        <table:table-row table:style-name="ro5">
          <table:table-cell office:value-type="float" office:value="45" table:style-name="ce22">
            <text:p>45</text:p>
          </table:table-cell>
          <table:table-cell office:value-type="string" table:style-name="ce22">
            <text:p>Yomefuri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Kagamigahara City</text:p>
          </table:table-cell>
          <table:table-cell office:value-type="float" office:value="352316" table:content-validation-name="val2" table:style-name="ce6">
            <text:p>352316</text:p>
          </table:table-cell>
          <table:table-cell office:value-type="float" office:value="1365514" table:content-validation-name="val2" table:style-name="ce6">
            <text:p>1365514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60ｍ</text:p>
          </table:table-cell>
          <table:table-cell table:style-name="ce22"/>
          <table:table-cell office:value-type="string" table:style-name="ce3">
            <text:p>Suzuki 1979</text:p>
          </table:table-cell>
          <table:table-cell office:value-type="float" office:value="210033" table:content-validation-name="val1" table:style-name="ce6">
            <text:p>210033</text:p>
          </table:table-cell>
          <table:table-cell table:number-columns-repeated="16346"/>
        </table:table-row>
        <table:table-row table:style-name="ro5">
          <table:table-cell office:value-type="float" office:value="46" table:style-name="ce22">
            <text:p>46</text:p>
          </table:table-cell>
          <table:table-cell office:value-type="string" table:style-name="ce22">
            <text:p>Uchinomae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Kagamigahara City</text:p>
          </table:table-cell>
          <table:table-cell office:value-type="float" office:value="352317" table:content-validation-name="val2" table:style-name="ce6">
            <text:p>352317</text:p>
          </table:table-cell>
          <table:table-cell office:value-type="float" office:value="1365524" table:content-validation-name="val2" table:style-name="ce6">
            <text:p>1365524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55ｍ</text:p>
          </table:table-cell>
          <table:table-cell table:style-name="ce22"/>
          <table:table-cell office:value-type="string" table:style-name="ce3">
            <text:p>Sawada 1993a</text:p>
          </table:table-cell>
          <table:table-cell office:value-type="float" office:value="210046" table:content-validation-name="val1" table:style-name="ce6">
            <text:p>210046</text:p>
          </table:table-cell>
          <table:table-cell table:number-columns-repeated="16346"/>
        </table:table-row>
        <table:table-row table:style-name="ro5">
          <table:table-cell office:value-type="float" office:value="47" table:style-name="ce22">
            <text:p>47</text:p>
          </table:table-cell>
          <table:table-cell office:value-type="string" table:style-name="ce22">
            <text:p>Ueno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Kagamigahara City</text:p>
          </table:table-cell>
          <table:table-cell office:value-type="float" office:value="352307" table:content-validation-name="val2" table:style-name="ce6">
            <text:p>352307</text:p>
          </table:table-cell>
          <table:table-cell office:value-type="float" office:value="1365524" table:content-validation-name="val2" table:style-name="ce6">
            <text:p>1365524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42ｍ</text:p>
          </table:table-cell>
          <table:table-cell table:style-name="ce22"/>
          <table:table-cell office:value-type="string" table:style-name="ce3">
            <text:p>Sawada 1993a</text:p>
          </table:table-cell>
          <table:table-cell office:value-type="float" office:value="210048" table:content-validation-name="val1" table:style-name="ce6">
            <text:p>210048</text:p>
          </table:table-cell>
          <table:table-cell table:number-columns-repeated="16346"/>
        </table:table-row>
        <table:table-row table:style-name="ro5">
          <table:table-cell office:value-type="float" office:value="48" table:style-name="ce22">
            <text:p>48</text:p>
          </table:table-cell>
          <table:table-cell office:value-type="string" table:style-name="ce22">
            <text:p>Mukainakano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Seki City</text:p>
          </table:table-cell>
          <table:table-cell office:value-type="float" office:value="353058" table:content-validation-name="val2" table:style-name="ce6">
            <text:p>353058</text:p>
          </table:table-cell>
          <table:table-cell office:value-type="float" office:value="1365509" table:content-validation-name="val2" table:style-name="ce6">
            <text:p>1365509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85ｍ</text:p>
          </table:table-cell>
          <table:table-cell table:style-name="ce22"/>
          <table:table-cell office:value-type="string" table:style-name="ce3">
            <text:p>Suzuki 1979</text:p>
          </table:table-cell>
          <table:table-cell office:value-type="float" office:value="210107" table:content-validation-name="val1" table:style-name="ce6">
            <text:p>210107</text:p>
          </table:table-cell>
          <table:table-cell table:number-columns-repeated="16346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style-name="ce22">
            <text:p>Matsubara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Seki City</text:p>
          </table:table-cell>
          <table:table-cell office:value-type="float" office:value="352930" table:content-validation-name="val2" table:style-name="ce6">
            <text:p>352930</text:p>
          </table:table-cell>
          <table:table-cell office:value-type="float" office:value="1365226" table:content-validation-name="val2" table:style-name="ce6">
            <text:p>1365226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40ｍ</text:p>
          </table:table-cell>
          <table:table-cell table:style-name="ce22"/>
          <table:table-cell office:value-type="string" table:style-name="ce3">
            <text:p>Suzuki 1979</text:p>
          </table:table-cell>
          <table:table-cell office:value-type="float" office:value="210117" table:content-validation-name="val1" table:style-name="ce6">
            <text:p>210117</text:p>
          </table:table-cell>
          <table:table-cell table:number-columns-repeated="16346"/>
        </table:table-row>
        <table:table-row table:style-name="ro5">
          <table:table-cell office:value-type="float" office:value="50" table:style-name="ce22">
            <text:p>50</text:p>
          </table:table-cell>
          <table:table-cell office:value-type="string" table:style-name="ce22">
            <text:p>Ebiyama</text:p>
          </table:table-cell>
          <table:table-cell table:number-columns-repeated="2" table:style-name="ce25"/>
          <table:table-cell office:value-type="string" table:style-name="ce30">
            <text:p>&lt;20</text:p>
          </table:table-cell>
          <table:table-cell office:value-type="string" table:style-name="ce30">
            <text:p>&lt;100</text:p>
          </table:table-cell>
          <table:table-cell table:style-name="ce30"/>
          <table:table-cell office:value-type="string" table:style-name="ce30">
            <text:p>○</text:p>
          </table:table-cell>
          <table:table-cell table:number-columns-repeated="8" table:style-name="ce30"/>
          <table:table-cell office:value-type="string" table:style-name="ce30">
            <text:p>○</text:p>
          </table:table-cell>
          <table:table-cell office:value-type="string" table:style-name="ce30">
            <text:p>○</text:p>
          </table:table-cell>
          <table:table-cell table:number-columns-repeated="5" table:style-name="ce30"/>
          <table:table-cell office:value-type="string" table:style-name="ce30">
            <text:p>○</text:p>
          </table:table-cell>
          <table:table-cell table:number-columns-repeated="2" table:style-name="ce30"/>
          <table:table-cell table:number-columns-repeated="3" table:style-name="ce25"/>
          <table:table-cell office:value-type="string" table:style-name="ce25">
            <text:p>○</text:p>
          </table:table-cell>
          <table:table-cell office:value-type="string" table:style-name="ce25">
            <text:p>Tomika Town</text:p>
          </table:table-cell>
          <table:table-cell office:value-type="float" office:value="352840" table:content-validation-name="val2" table:style-name="ce6">
            <text:p>352840</text:p>
          </table:table-cell>
          <table:table-cell office:value-type="float" office:value="1365801" table:content-validation-name="val2" table:style-name="ce6">
            <text:p>1365801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80ｍ</text:p>
          </table:table-cell>
          <table:table-cell table:style-name="ce22"/>
          <table:table-cell office:value-type="string" table:style-name="ce3">
            <text:p>Suzuki 1979 ; Sawada 1993b</text:p>
          </table:table-cell>
          <table:table-cell office:value-type="float" office:value="210131" table:content-validation-name="val1" table:style-name="ce6">
            <text:p>210131</text:p>
          </table:table-cell>
          <table:table-cell table:number-columns-repeated="16346"/>
        </table:table-row>
        <table:table-row table:style-name="ro5">
          <table:table-cell office:value-type="float" office:value="51" table:style-name="ce22">
            <text:p>51</text:p>
          </table:table-cell>
          <table:table-cell office:value-type="string" table:style-name="ce22">
            <text:p>Kitano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omika Town</text:p>
          </table:table-cell>
          <table:table-cell office:value-type="float" office:value="352832" table:content-validation-name="val2" table:style-name="ce6">
            <text:p>352832</text:p>
          </table:table-cell>
          <table:table-cell office:value-type="float" office:value="1365759" table:content-validation-name="val2" table:style-name="ce6">
            <text:p>1365759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70ｍ</text:p>
          </table:table-cell>
          <table:table-cell table:style-name="ce22"/>
          <table:table-cell office:value-type="string" table:style-name="ce3">
            <text:p>Sawada 1993b</text:p>
          </table:table-cell>
          <table:table-cell office:value-type="float" office:value="210130" table:content-validation-name="val1" table:style-name="ce6">
            <text:p>210130</text:p>
          </table:table-cell>
          <table:table-cell table:number-columns-repeated="16346"/>
        </table:table-row>
        <table:table-row table:style-name="ro5">
          <table:table-cell office:value-type="float" office:value="52" table:style-name="ce22">
            <text:p>52</text:p>
          </table:table-cell>
          <table:table-cell office:value-type="string" table:style-name="ce22">
            <text:p>Oyamakitano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omika Town</text:p>
          </table:table-cell>
          <table:table-cell office:value-type="float" office:value="352937" table:style-name="ce7">
            <text:p>352937</text:p>
          </table:table-cell>
          <table:table-cell office:value-type="float" office:value="1365823" table:style-name="ce7">
            <text:p>1365823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80ｍ</text:p>
          </table:table-cell>
          <table:table-cell table:style-name="ce22"/>
          <table:table-cell office:value-type="string" table:style-name="ce3">
            <text:p>Suzuki 1979</text:p>
          </table:table-cell>
          <table:table-cell office:value-type="float" office:value="210128" table:content-validation-name="val1" table:style-name="ce6">
            <text:p>210128</text:p>
          </table:table-cell>
          <table:table-cell table:number-columns-repeated="16346"/>
        </table:table-row>
        <table:table-row table:style-name="ro5">
          <table:table-cell office:value-type="float" office:value="53" table:style-name="ce22">
            <text:p>53</text:p>
          </table:table-cell>
          <table:table-cell office:value-type="string" table:style-name="ce22">
            <text:p>Kotakehara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omika Town</text:p>
          </table:table-cell>
          <table:table-cell table:number-columns-repeated="2" table:style-name="ce25"/>
          <table:table-cell table:style-name="ce2"/>
          <table:table-cell office:value-type="string" table:style-name="ce25">
            <text:p>95ｍ</text:p>
          </table:table-cell>
          <table:table-cell table:style-name="ce22"/>
          <table:table-cell office:value-type="string" table:style-name="ce3">
            <text:p>Suzuki 1994</text:p>
          </table:table-cell>
          <table:table-cell table:style-name="ce22"/>
          <table:table-cell table:number-columns-repeated="16346"/>
        </table:table-row>
        <table:table-row table:style-name="ro5">
          <table:table-cell office:value-type="float" office:value="54" table:style-name="ce22">
            <text:p>54</text:p>
          </table:table-cell>
          <table:table-cell office:value-type="string" table:style-name="ce22">
            <text:p>Sakaimatsu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Minokamo City</text:p>
          </table:table-cell>
          <table:table-cell table:number-columns-repeated="2" table:style-name="ce25"/>
          <table:table-cell table:style-name="ce2"/>
          <table:table-cell office:value-type="string" table:style-name="ce25">
            <text:p>85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table:style-name="ce22"/>
          <table:table-cell table:number-columns-repeated="16346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style-name="ce22">
            <text:p>Atage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Mino City</text:p>
          </table:table-cell>
          <table:table-cell table:number-columns-repeated="2" table:style-name="ce25"/>
          <table:table-cell table:style-name="ce2"/>
          <table:table-cell office:value-type="string" table:style-name="ce25">
            <text:p>110ｍ</text:p>
          </table:table-cell>
          <table:table-cell table:style-name="ce22"/>
          <table:table-cell office:value-type="string" table:style-name="ce3">
            <text:p>Suzuki 1994</text:p>
          </table:table-cell>
          <table:table-cell table:style-name="ce22"/>
          <table:table-cell table:number-columns-repeated="16346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style-name="ce22">
            <text:p>Kokeizan</text:p>
          </table:table-cell>
          <table:table-cell office:value-type="string" table:style-name="ce25">
            <text:p>E</text:p>
          </table:table-cell>
          <table:table-cell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ajimi City</text:p>
          </table:table-cell>
          <table:table-cell office:value-type="float" office:value="352032" table:content-validation-name="val2" table:style-name="ce6">
            <text:p>352032</text:p>
          </table:table-cell>
          <table:table-cell office:value-type="float" office:value="1370741" table:content-validation-name="val2" table:style-name="ce6">
            <text:p>1370741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125ｍ</text:p>
          </table:table-cell>
          <table:table-cell table:style-name="ce22"/>
          <table:table-cell office:value-type="string" table:style-name="ce3">
            <text:p>Suzuki 1994</text:p>
          </table:table-cell>
          <table:table-cell office:value-type="float" office:value="210122" table:content-validation-name="val1" table:style-name="ce6">
            <text:p>210122</text:p>
          </table:table-cell>
          <table:table-cell table:number-columns-repeated="16346"/>
        </table:table-row>
        <table:table-row table:style-name="ro5">
          <table:table-cell office:value-type="float" office:value="57" table:style-name="ce22">
            <text:p>57</text:p>
          </table:table-cell>
          <table:table-cell office:value-type="string" table:style-name="ce22">
            <text:p>Irukaike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Inuyama City</text:p>
          </table:table-cell>
          <table:table-cell office:value-type="float" office:value="352045" table:style-name="ce4">
            <text:p>352045<text:s/></text:p>
          </table:table-cell>
          <table:table-cell office:value-type="float" office:value="1370002" table:style-name="ce4">
            <text:p>1370002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110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office:value-type="float" office:value="230029" table:style-name="ce6">
            <text:p>230029</text:p>
          </table:table-cell>
          <table:table-cell table:number-columns-repeated="16346"/>
        </table:table-row>
        <table:table-row table:style-name="ro5">
          <table:table-cell office:value-type="float" office:value="58" table:style-name="ce22">
            <text:p>58</text:p>
          </table:table-cell>
          <table:table-cell office:value-type="string" table:style-name="ce22">
            <text:p>Sannomaru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17" table:style-name="ce30"/>
          <table:table-cell office:value-type="string" table:style-name="ce30">
            <text:p>○</text:p>
          </table:table-cell>
          <table:table-cell table:number-columns-repeated="2" table:style-name="ce30"/>
          <table:table-cell table:number-columns-repeated="4" table:style-name="ce25"/>
          <table:table-cell office:value-type="string" table:style-name="ce25">
            <text:p>Nagoya City</text:p>
          </table:table-cell>
          <table:table-cell office:value-type="float" office:value="351101" table:style-name="ce4">
            <text:p>351101<text:s/></text:p>
          </table:table-cell>
          <table:table-cell office:value-type="float" office:value="1365352" table:style-name="ce4">
            <text:p>1365352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15ｍ</text:p>
          </table:table-cell>
          <table:table-cell table:style-name="ce22"/>
          <table:table-cell office:value-type="string" table:style-name="ce3">
            <text:p>Ozawa 1990</text:p>
          </table:table-cell>
          <table:table-cell office:value-type="float" office:value="230004" table:style-name="ce6">
            <text:p>230004</text:p>
          </table:table-cell>
          <table:table-cell table:number-columns-repeated="16346"/>
        </table:table-row>
        <table:table-row table:style-name="ro5">
          <table:table-cell office:value-type="float" office:value="59" table:style-name="ce22">
            <text:p>59</text:p>
          </table:table-cell>
          <table:table-cell office:value-type="string" table:style-name="ce22">
            <text:p>Kyumurasakigawa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11" table:style-name="ce30"/>
          <table:table-cell office:value-type="string" table:style-name="ce30">
            <text:p>○</text:p>
          </table:table-cell>
          <table:table-cell office:value-type="string" table:style-name="ce30">
            <text:p>○</text:p>
          </table:table-cell>
          <table:table-cell table:number-columns-repeated="7" table:style-name="ce30"/>
          <table:table-cell table:number-columns-repeated="3" table:style-name="ce25"/>
          <table:table-cell office:value-type="string" table:style-name="ce25">
            <text:p>○</text:p>
          </table:table-cell>
          <table:table-cell office:value-type="string" table:style-name="ce25">
            <text:p>Nagoya City</text:p>
          </table:table-cell>
          <table:table-cell office:value-type="float" office:value="350956" table:style-name="ce4">
            <text:p>350956<text:s/></text:p>
          </table:table-cell>
          <table:table-cell office:value-type="float" office:value="1365342" table:style-name="ce4">
            <text:p>1365342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8ｍ</text:p>
          </table:table-cell>
          <table:table-cell table:style-name="ce22"/>
          <table:table-cell office:value-type="string" table:style-name="ce3">
            <text:p>Ito and Kawai 1993</text:p>
          </table:table-cell>
          <table:table-cell office:value-type="float" office:value="230003" table:style-name="ce6">
            <text:p>230003</text:p>
          </table:table-cell>
          <table:table-cell table:number-columns-repeated="16346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style-name="ce22">
            <text:p>Kitazawa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10" table:style-name="ce30"/>
          <table:table-cell office:value-type="string" table:style-name="ce30">
            <text:p>○</text:p>
          </table:table-cell>
          <table:table-cell office:value-type="string" table:style-name="ce30">
            <text:p>○</text:p>
          </table:table-cell>
          <table:table-cell table:number-columns-repeated="3" table:style-name="ce30"/>
          <table:table-cell office:value-type="string" table:style-name="ce30">
            <text:p>○</text:p>
          </table:table-cell>
          <table:table-cell table:number-columns-repeated="4" table:style-name="ce30"/>
          <table:table-cell table:number-columns-repeated="4" table:style-name="ce25"/>
          <table:table-cell office:value-type="string" table:style-name="ce25">
            <text:p>Nagoya City</text:p>
          </table:table-cell>
          <table:table-cell office:value-type="float" office:value="350640" table:style-name="ce4">
            <text:p>350640<text:s/></text:p>
          </table:table-cell>
          <table:table-cell office:value-type="float" office:value="1365724" table:style-name="ce4">
            <text:p>1365724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20ｍ</text:p>
          </table:table-cell>
          <table:table-cell table:style-name="ce22"/>
          <table:table-cell office:value-type="string" table:style-name="ce3">
            <text:p>Ito and Kawai 1993</text:p>
          </table:table-cell>
          <table:table-cell office:value-type="float" office:value="230005" table:style-name="ce6">
            <text:p>230005</text:p>
          </table:table-cell>
          <table:table-cell table:number-columns-repeated="16346"/>
        </table:table-row>
        <table:table-row table:style-name="ro5">
          <table:table-cell office:value-type="float" office:value="61" table:style-name="ce22">
            <text:p>61</text:p>
          </table:table-cell>
          <table:table-cell office:value-type="string" table:style-name="ce22">
            <text:p>Chidori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oyota City</text:p>
          </table:table-cell>
          <table:table-cell office:value-type="float" office:value="350808" table:style-name="ce4">
            <text:p>350808<text:s/></text:p>
          </table:table-cell>
          <table:table-cell office:value-type="float" office:value="1371410" table:style-name="ce4">
            <text:p>1371410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245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office:value-type="float" office:value="230099" table:style-name="ce6">
            <text:p>230099</text:p>
          </table:table-cell>
          <table:table-cell table:number-columns-repeated="16346"/>
        </table:table-row>
        <table:table-row table:style-name="ro5">
          <table:table-cell office:value-type="float" office:value="62" table:style-name="ce22">
            <text:p>62</text:p>
          </table:table-cell>
          <table:table-cell office:value-type="string" table:style-name="ce22">
            <text:p>Ogama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oyota City</text:p>
          </table:table-cell>
          <table:table-cell office:value-type="float" office:value="350817" table:style-name="ce4">
            <text:p>350817<text:s/></text:p>
          </table:table-cell>
          <table:table-cell office:value-type="float" office:value="1371210" table:style-name="ce4">
            <text:p>1371210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85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office:value-type="float" office:value="230095" table:style-name="ce6">
            <text:p>230095</text:p>
          </table:table-cell>
          <table:table-cell table:number-columns-repeated="16346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style-name="ce22">
            <text:p>Uwahara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oyota City</text:p>
          </table:table-cell>
          <table:table-cell office:value-type="float" office:value="350716" table:style-name="ce4">
            <text:p>350716<text:s/></text:p>
          </table:table-cell>
          <table:table-cell office:value-type="float" office:value="1370926" table:style-name="ce4">
            <text:p>1370926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60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office:value-type="float" office:value="230097" table:style-name="ce6">
            <text:p>230097</text:p>
          </table:table-cell>
          <table:table-cell table:number-columns-repeated="16346"/>
        </table:table-row>
        <table:table-row table:style-name="ro5">
          <table:table-cell office:value-type="float" office:value="64" table:style-name="ce22">
            <text:p>64</text:p>
          </table:table-cell>
          <table:table-cell office:value-type="string" table:style-name="ce22">
            <text:p>Reiganji B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oyota City</text:p>
          </table:table-cell>
          <table:table-cell office:value-type="float" office:value="350216" table:style-name="ce4">
            <text:p>350216<text:s/></text:p>
          </table:table-cell>
          <table:table-cell office:value-type="float" office:value="1370952" table:style-name="ce4">
            <text:p>1370952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65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office:value-type="float" office:value="230100" table:style-name="ce6">
            <text:p>230100</text:p>
          </table:table-cell>
          <table:table-cell table:number-columns-repeated="16346"/>
        </table:table-row>
        <table:table-row table:style-name="ro5">
          <table:table-cell office:value-type="float" office:value="65" table:style-name="ce22">
            <text:p>65</text:p>
          </table:table-cell>
          <table:table-cell office:value-type="string" table:style-name="ce22">
            <text:p>Chokoji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oyota City</text:p>
          </table:table-cell>
          <table:table-cell office:value-type="float" office:value="350406" table:style-name="ce4">
            <text:p>350406<text:s/></text:p>
          </table:table-cell>
          <table:table-cell office:value-type="float" office:value="1370956" table:style-name="ce4">
            <text:p>1370956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45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office:value-type="float" office:value="230110" table:style-name="ce6">
            <text:p>230110</text:p>
          </table:table-cell>
          <table:table-cell table:number-columns-repeated="16346"/>
        </table:table-row>
        <table:table-row table:style-name="ro5">
          <table:table-cell office:value-type="float" office:value="66" table:style-name="ce22">
            <text:p>66</text:p>
          </table:table-cell>
          <table:table-cell office:value-type="string" table:style-name="ce22">
            <text:p>Daimyojin B</text:p>
          </table:table-cell>
          <table:table-cell table:number-columns-repeated="2" table:style-name="ce25"/>
          <table:table-cell table:style-name="ce30"/>
          <table:table-cell office:value-type="float" office:value="6" table:style-name="ce30">
            <text:p>6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oyota City</text:p>
          </table:table-cell>
          <table:table-cell office:value-type="float" office:value="350216" table:style-name="ce4">
            <text:p>350216<text:s/></text:p>
          </table:table-cell>
          <table:table-cell office:value-type="float" office:value="1370952" table:style-name="ce4">
            <text:p>1370952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30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office:value-type="float" office:value="230106" table:style-name="ce6">
            <text:p>230106</text:p>
          </table:table-cell>
          <table:table-cell table:number-columns-repeated="16346"/>
        </table:table-row>
        <table:table-row table:style-name="ro5">
          <table:table-cell office:value-type="float" office:value="67" table:style-name="ce22">
            <text:p>67</text:p>
          </table:table-cell>
          <table:table-cell office:value-type="string" table:style-name="ce22">
            <text:p>Gohonmatsu</text:p>
          </table:table-cell>
          <table:table-cell table:number-columns-repeated="2" table:style-name="ce25"/>
          <table:table-cell office:value-type="float" office:value="59" table:style-name="ce30">
            <text:p>59</text:p>
          </table:table-cell>
          <table:table-cell office:value-type="float" office:value="8" table:style-name="ce30">
            <text:p>8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Okazaki City</text:p>
          </table:table-cell>
          <table:table-cell office:value-type="float" office:value="345606" table:style-name="ce4">
            <text:p>345606<text:s/></text:p>
          </table:table-cell>
          <table:table-cell office:value-type="float" office:value="1371041" table:style-name="ce4">
            <text:p>1371041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35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office:value-type="float" office:value="230069" table:style-name="ce6">
            <text:p>230069</text:p>
          </table:table-cell>
          <table:table-cell table:number-columns-repeated="16346"/>
        </table:table-row>
        <table:table-row table:style-name="ro5">
          <table:table-cell office:value-type="float" office:value="68" table:style-name="ce22">
            <text:p>68</text:p>
          </table:table-cell>
          <table:table-cell office:value-type="string" table:style-name="ce22">
            <text:p>Jinda</text:p>
          </table:table-cell>
          <table:table-cell table:number-columns-repeated="2" table:style-name="ce25"/>
          <table:table-cell office:value-type="float" office:value="29" table:style-name="ce30">
            <text:p>29</text:p>
          </table:table-cell>
          <table:table-cell office:value-type="float" office:value="5" table:style-name="ce30">
            <text:p>5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Okazaki City</text:p>
          </table:table-cell>
          <table:table-cell office:value-type="float" office:value="345615" table:style-name="ce4">
            <text:p>345615<text:s/></text:p>
          </table:table-cell>
          <table:table-cell office:value-type="float" office:value="1371049" table:style-name="ce4">
            <text:p>1371049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35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office:value-type="float" office:value="230068" table:style-name="ce6">
            <text:p>230068</text:p>
          </table:table-cell>
          <table:table-cell table:number-columns-repeated="16346"/>
        </table:table-row>
        <table:table-row table:style-name="ro5">
          <table:table-cell office:value-type="float" office:value="69" table:style-name="ce22">
            <text:p>69</text:p>
          </table:table-cell>
          <table:table-cell office:value-type="string" table:style-name="ce22">
            <text:p>Murakami</text:p>
          </table:table-cell>
          <table:table-cell table:number-columns-repeated="2" table:style-name="ce25"/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Okazaki City</text:p>
          </table:table-cell>
          <table:table-cell office:value-type="float" office:value="345631" table:style-name="ce4">
            <text:p>345631<text:s/></text:p>
          </table:table-cell>
          <table:table-cell office:value-type="float" office:value="1371226" table:style-name="ce4">
            <text:p>1371226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35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office:value-type="float" office:value="230067" table:style-name="ce6">
            <text:p>230067</text:p>
          </table:table-cell>
          <table:table-cell table:number-columns-repeated="16346"/>
        </table:table-row>
        <table:table-row table:style-name="ro5">
          <table:table-cell office:value-type="float" office:value="70" table:style-name="ce22">
            <text:p>70</text:p>
          </table:table-cell>
          <table:table-cell office:value-type="string" table:style-name="ce22">
            <text:p>Karekinomiyakaizuka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20" table:style-name="ce30"/>
          <table:table-cell table:number-columns-repeated="3" table:style-name="ce25"/>
          <table:table-cell office:value-type="string" table:style-name="ce25">
            <text:p>○</text:p>
          </table:table-cell>
          <table:table-cell office:value-type="string" table:style-name="ce25">
            <text:p>Nishio City</text:p>
          </table:table-cell>
          <table:table-cell office:value-type="float" office:value="345028" table:style-name="ce4">
            <text:p>345028<text:s/></text:p>
          </table:table-cell>
          <table:table-cell office:value-type="float" office:value="1370058" table:style-name="ce4">
            <text:p>1370058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10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office:value-type="float" office:value="230088" table:style-name="ce6">
            <text:p>230088</text:p>
          </table:table-cell>
          <table:table-cell table:number-columns-repeated="16346"/>
        </table:table-row>
        <table:table-row table:style-name="ro5">
          <table:table-cell office:value-type="float" office:value="71" table:style-name="ce22">
            <text:p>71</text:p>
          </table:table-cell>
          <table:table-cell office:value-type="string" table:style-name="ce22">
            <text:p>Ushinomatsu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Kota Town</text:p>
          </table:table-cell>
          <table:table-cell office:value-type="float" office:value="345135" table:style-name="ce4">
            <text:p>345135<text:s/></text:p>
          </table:table-cell>
          <table:table-cell office:value-type="float" office:value="1370724" table:style-name="ce4">
            <text:p>1370724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25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office:value-type="float" office:value="230093" table:style-name="ce6">
            <text:p>230093</text:p>
          </table:table-cell>
          <table:table-cell table:number-columns-repeated="16346"/>
        </table:table-row>
        <table:table-row table:style-name="ro5">
          <table:table-cell office:value-type="float" office:value="72" table:style-name="ce22">
            <text:p>72</text:p>
          </table:table-cell>
          <table:table-cell office:value-type="string" table:style-name="ce22">
            <text:p>Monzen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Gamagori City</text:p>
          </table:table-cell>
          <table:table-cell office:value-type="float" office:value="345041" table:style-name="ce4">
            <text:p>345041<text:s/></text:p>
          </table:table-cell>
          <table:table-cell office:value-type="float" office:value="1371337" table:style-name="ce4">
            <text:p>1371337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32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office:value-type="float" office:value="230167" table:style-name="ce6">
            <text:p>230167</text:p>
          </table:table-cell>
          <table:table-cell table:number-columns-repeated="16346"/>
        </table:table-row>
        <table:table-row table:style-name="ro5">
          <table:table-cell office:value-type="float" office:value="73" table:style-name="ce22">
            <text:p>73</text:p>
          </table:table-cell>
          <table:table-cell office:value-type="string" table:style-name="ce22">
            <text:p>Magoe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oyohashi City</text:p>
          </table:table-cell>
          <table:table-cell office:value-type="float" office:value="345130" table:style-name="ce4">
            <text:p>345130<text:s/></text:p>
          </table:table-cell>
          <table:table-cell office:value-type="float" office:value="1371953" table:style-name="ce4">
            <text:p>1371953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35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office:value-type="float" office:value="230154" table:style-name="ce6">
            <text:p>230154</text:p>
          </table:table-cell>
          <table:table-cell table:number-columns-repeated="16346"/>
        </table:table-row>
        <table:table-row table:style-name="ro5">
          <table:table-cell office:value-type="float" office:value="74" table:style-name="ce22">
            <text:p>74</text:p>
          </table:table-cell>
          <table:table-cell office:value-type="string" table:style-name="ce22">
            <text:p>Oshimizu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oyohashi City</text:p>
          </table:table-cell>
          <table:table-cell office:value-type="float" office:value="344803" table:style-name="ce4">
            <text:p>344803<text:s/></text:p>
          </table:table-cell>
          <table:table-cell office:value-type="float" office:value="1372547" table:style-name="ce4">
            <text:p>1372547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24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office:value-type="float" office:value="230153" table:style-name="ce6">
            <text:p>230153</text:p>
          </table:table-cell>
          <table:table-cell table:number-columns-repeated="16346"/>
        </table:table-row>
        <table:table-row table:style-name="ro5">
          <table:table-cell office:value-type="float" office:value="75" table:style-name="ce22">
            <text:p>75</text:p>
          </table:table-cell>
          <table:table-cell office:value-type="string" table:style-name="ce22">
            <text:p>Maruyama</text:p>
          </table:table-cell>
          <table:table-cell table:number-columns-repeated="2" table:style-name="ce25"/>
          <table:table-cell table:style-name="ce30"/>
          <table:table-cell office:value-type="string" table:style-name="ce30">
            <text:p>○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oyohashi City</text:p>
          </table:table-cell>
          <table:table-cell office:value-type="float" office:value="344813" table:style-name="ce4">
            <text:p>344813<text:s/></text:p>
          </table:table-cell>
          <table:table-cell office:value-type="float" office:value="1372631" table:style-name="ce4">
            <text:p>1372631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40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office:value-type="float" office:value="230152" table:style-name="ce6">
            <text:p>230152</text:p>
          </table:table-cell>
          <table:table-cell table:number-columns-repeated="16346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string" table:style-name="ce22">
            <text:p>Osawaike</text:p>
          </table:table-cell>
          <table:table-cell table:number-columns-repeated="2" table:style-name="ce25"/>
          <table:table-cell table:style-name="ce30"/>
          <table:table-cell office:value-type="float" office:value="4" table:style-name="ce30">
            <text:p>4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oyokawa City</text:p>
          </table:table-cell>
          <table:table-cell office:value-type="float" office:value="345143" table:style-name="ce4">
            <text:p>345143<text:s/></text:p>
          </table:table-cell>
          <table:table-cell office:value-type="float" office:value="1372449" table:style-name="ce4">
            <text:p>1372449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45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office:value-type="float" office:value="230151" table:style-name="ce6">
            <text:p>230151</text:p>
          </table:table-cell>
          <table:table-cell table:number-columns-repeated="16346"/>
        </table:table-row>
        <table:table-row table:style-name="ro5">
          <table:table-cell office:value-type="float" office:value="77" table:style-name="ce22">
            <text:p>77</text:p>
          </table:table-cell>
          <table:table-cell office:value-type="string" table:style-name="ce22">
            <text:p>Ashiyamada</text:p>
          </table:table-cell>
          <table:table-cell table:number-columns-repeated="2" table:style-name="ce25"/>
          <table:table-cell table:style-name="ce30"/>
          <table:table-cell office:value-type="float" office:value="3" table:style-name="ce30">
            <text:p>3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Toyokawa City</text:p>
          </table:table-cell>
          <table:table-cell office:value-type="float" office:value="345247" table:style-name="ce4">
            <text:p>345247<text:s/></text:p>
          </table:table-cell>
          <table:table-cell office:value-type="float" office:value="1372435" table:style-name="ce4">
            <text:p>1372435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110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office:value-type="float" office:value="230170" table:style-name="ce6">
            <text:p>230170</text:p>
          </table:table-cell>
          <table:table-cell table:number-columns-repeated="16346"/>
        </table:table-row>
        <table:table-row table:style-name="ro5">
          <table:table-cell office:value-type="float" office:value="78" table:style-name="ce22">
            <text:p>78</text:p>
          </table:table-cell>
          <table:table-cell office:value-type="string" table:style-name="ce22">
            <text:p>Arumi</text:p>
          </table:table-cell>
          <table:table-cell table:number-columns-repeated="2" table:style-name="ce25"/>
          <table:table-cell table:style-name="ce30"/>
          <table:table-cell office:value-type="float" office:value="1" table:style-name="ce30">
            <text:p>1</text:p>
          </table:table-cell>
          <table:table-cell table:number-columns-repeated="20" table:style-name="ce30"/>
          <table:table-cell table:number-columns-repeated="4" table:style-name="ce25"/>
          <table:table-cell office:value-type="string" table:style-name="ce25">
            <text:p>Shinshiro City</text:p>
          </table:table-cell>
          <table:table-cell office:value-type="float" office:value="345458" table:style-name="ce4">
            <text:p>345458<text:s/></text:p>
          </table:table-cell>
          <table:table-cell office:value-type="float" office:value="1373217" table:style-name="ce4">
            <text:p>1373217<text:s/></text:p>
          </table:table-cell>
          <table:table-cell office:value-type="string" table:style-name="ce2">
            <text:p>WGS</text:p>
          </table:table-cell>
          <table:table-cell office:value-type="string" table:style-name="ce25">
            <text:p>100ｍ</text:p>
          </table:table-cell>
          <table:table-cell table:style-name="ce22"/>
          <table:table-cell office:value-type="string" table:style-name="ce3">
            <text:p>Suzuki 1979,1994</text:p>
          </table:table-cell>
          <table:table-cell office:value-type="float" office:value="230149" table:style-name="ce6">
            <text:p>230149</text:p>
          </table:table-cell>
          <table:table-cell table:number-columns-repeated="16346"/>
        </table:table-row>
        <table:table-row table:style-name="ro5">
          <table:table-cell table:number-columns-repeated="2" table:style-name="ce12"/>
          <table:table-cell table:number-columns-repeated="2" table:style-name="ce20"/>
          <table:table-cell table:number-columns-repeated="22" table:style-name="ce28"/>
          <table:table-cell table:number-columns-repeated="5" table:style-name="ce12"/>
          <table:table-cell table:number-columns-repeated="2" table:style-name="ce20"/>
          <table:table-cell table:style-name="ce12"/>
          <table:table-cell table:style-name="ce1"/>
          <table:table-cell table:style-name="ce12"/>
          <table:table-cell table:style-name="ce1"/>
          <table:table-cell table:number-columns-repeated="16347" table:style-name="ce12"/>
        </table:table-row>
        <table:table-row table:style-name="ro6">
          <table:table-cell table:number-columns-repeated="2" table:style-name="ce12"/>
          <table:table-cell table:number-columns-repeated="2" table:style-name="ce20"/>
          <table:table-cell table:number-columns-repeated="22" table:style-name="ce28"/>
          <table:table-cell table:number-columns-repeated="5" table:style-name="ce12"/>
          <table:table-cell table:number-columns-repeated="2" table:style-name="ce20"/>
          <table:table-cell office:value-type="string" table:style-name="ce29">
            <text:p>○ : Presence</text:p>
          </table:table-cell>
          <table:table-cell table:style-name="ce1"/>
          <table:table-cell table:style-name="ce12"/>
          <table:table-cell table:style-name="ce1"/>
          <table:table-cell table:number-columns-repeated="16347" table:style-name="ce12"/>
        </table:table-row>
        <table:table-row table:style-name="ro6">
          <table:table-cell table:number-columns-repeated="2" table:style-name="ce12"/>
          <table:table-cell table:number-columns-repeated="2" table:style-name="ce20"/>
          <table:table-cell table:number-columns-repeated="22" table:style-name="ce28"/>
          <table:table-cell table:number-columns-repeated="5" table:style-name="ce12"/>
          <table:table-cell table:number-columns-repeated="2" table:style-name="ce20"/>
          <table:table-cell office:value-type="string" table:style-name="ce29">
            <text:p>JPRA ID : Japanese Palaeolithic Research Association site ID</text:p>
          </table:table-cell>
          <table:table-cell table:style-name="ce1"/>
          <table:table-cell table:style-name="ce12"/>
          <table:table-cell table:style-name="ce1"/>
          <table:table-cell table:number-columns-repeated="16347" table:style-name="ce12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26689__21306__20999__12426_" style:display-name="桁区切り" style:family="table-cell" style:data-style-name="N6"/>
    <style:style style:name="Default" style:family="table-cell" style:data-style-name="N0">
      <style:table-cell-properties style:vertical-align="automatic" fo:background-color="transparent"/>
      <style:text-properties fo:color="#000000" style:font-name="Osaka" style:font-name-asian="Osaka" style:font-name-complex="Osaka" fo:font-size="12pt" style:font-size-asian="12pt" style:font-size-complex="12pt"/>
    </style:style>
    <style:style style:name="_27161__28310__32_2" style:display-name="標準 2" style:family="table-cell" style:data-style-name="N0">
      <style:table-cell-properties style:vertical-align="middle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.512in" fo:margin-bottom="0.512in" fo:margin-left="0.787in" fo:margin-right="0.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in" fo:margin-left="0in" fo:margin-right="0in" fo:margin-bottom="0in"/>
      </style:header-style>
      <style:footer-style>
        <style:header-footer-properties fo:min-height="0.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C-PCuser</meta:initial-creator>
    <dc:creator>tsutsumi</dc:creator>
    <meta:creation-date>2003-07-31T13:43:43Z</meta:creation-date>
    <dc:date>2015-05-09T09:19:13Z</dc:date>
    <meta:print-date>2003-08-31T09:26:07Z</meta:print-date>
  </office:meta>
</office:document-meta>
</file>